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Ulenbelt</text:span> (SP) aan de minister van Sociale Zaken en Werkgelegenheid over <text:span text:style-name="ifm_span_font.italic_ifm">het niet controleren van werkgevers en opleiders door het Uitvoeringsinstituut Werknemersverzekeringen (UWV) bij het plaatsen van een vacature</text:span> (ingezonden 28 maart 2013).</text:p>
      <text:p text:style-name="ifm_p_font.roman_mt.3.76mm_ifm">Antwoord van minister <text:span text:style-name="ifm_span_font.bold_ifm">Asscher</text:span> (Sociale Zaken en Werkgelegenheid) (ontvangen 19 april 2013).</text:p>
      <text:p text:style-name="ifm_p_mt.3.76mm_ifm">Vraag 1</text:p>
      <text:p text:style-name="ifm_p_ifm">Wat is uw reactie op de uitzending van Opgelicht waarin uiteen wordt gezet dat het UWV verwijst naar een opleiding tot rijinstructeur bij een kennelijk onbetrouwbare opleider?<text:note text:id="ID-2013Z06252-d38e57" text:note-class="footnote"><text:note-citation text:label="1 ">1</text:note-citation><text:note-body><text:p text:style-name="ifm_p_font.normal_size.6.93pt_mt..5mm_indent.-0.1161in_mleft.0.1161in_ifm">Opgelicht, 26 maart 2013</text:p></text:note-body></text:note></text:p>
      <text:p text:style-name="ifm_p_mt.3.76mm_ifm">Antwoord 1</text:p>
      <text:p text:style-name="ifm_p_ifm">Ik betreur het dat dergelijke situaties kunnen voorkomen.</text:p>
      <text:p text:style-name="ifm_p_ifm">UWV is een onderzoek gestart bij het betrokken bedrijf om vast te stellen of er sprake is van handelen in strijd met de algemene voorwaarden. Zolang dit onderzoek gaande is, worden geen nieuwe mensen aangemeld. UWV zal de huidige deelnemers benaderen om het vervolg van hun opleiding te bespreken.</text:p>
      <text:p text:style-name="ifm_p_mt.3.76mm_ifm">Vraag 2</text:p>
      <text:p text:style-name="ifm_p_ifm">Deelt u de mening dat het onacceptabel is dat werkzoekenden via de vacaturewebsite van het UWV (www.werk.nl) terecht komen bij onbetrouwbare werkgevers en opleiders? Zo nee, waarom niet?</text:p>
      <text:p text:style-name="ifm_p_mt.3.76mm_ifm">Antwoord 2</text:p>
      <text:p text:style-name="ifm_p_ifm">Uiteraard kan het niet de bedoeling zijn dat werkzoekenden via de vacaturewebsite terecht komen bij onbetrouwbare werkgevers en opleiders. Klachten die in dit verband worden ontvangen worden daarom onderzocht en kunnen leiden tot het treffen van maatregelen.</text:p>
      <text:p text:style-name="ifm_p_mt.3.76mm_ifm">Vraag 3</text:p>
      <text:p text:style-name="ifm_p_ifm">Bent u van mening dat alle werkgevers en opleiders waarvan het UWV vacatures plaatst op haar vacaturewebsite www.werk.nl voor plaatsing van de vacature of opleiding uitvoerig gecontroleerd moeten worden op betrouwbaarheid? Zo nee, waarom niet?</text:p>
      <text:p text:style-name="ifm_p_mt.3.76mm_ifm">Antwoord 3</text:p>
      <text:p text:style-name="ifm_p_ifm">Dergelijke controles vinden niet plaats en zijn praktisch gezien onuitvoerbaar. Wel is er controle vooraf (zie het antwoord op vraag 4 en 7) en is actie nodig als blijkt dat klachten worden geuit met betrekking tot geplaatste vacatures c.q. verzorgde scholingstrajecten.</text:p>
      <text:p text:style-name="ifm_p_mt.3.76mm_ifm">Vraag 4</text:p>
      <text:p text:style-name="ifm_p_ifm">Kunt u uiteenzetten aan welke eisen werkgevers moeten voldoen om vacatures te mogen plaatsen op www.werk.nl? Zo nee, waarom niet?</text:p>
      <text:p text:style-name="ifm_p_mt.3.76mm_ifm">Antwoord 4</text:p>
      <text:p text:style-name="ifm_p_ifm">Om vacatures te kunnen plaatsen op werk.nl dienen werkgevers te beschikken over een account. Werkgevers kunnen een account aanvragen op basis van hun RSIN (= rechtspersonen en samenwerkingsverbanden identificatienummer), voorheen fiscaal nummer. Verificatie van de werkgevers vindt plaats per brief op het in de Polisadministratie geregistreerde bedrijfsadres. De brief die de formeel geregistreerde onderneming ontvangt, bevat een activeringscode en de gegevens van de aanvrager. Pas na activering kunnen werkgevers vacatures plaatsen.</text:p>
      <text:p text:style-name="ifm_p_mt.3.76mm_ifm">Vraag 5</text:p>
      <text:p text:style-name="ifm_p_ifm">Hoe gaat u ervoor zorgen dat er in de toekomst geen vacatures en opleidingen meer op www.werk.nl worden geplaatst van werkgevers die niet van te voren gecontroleerd zijn door het UWV?</text:p>
      <text:p text:style-name="ifm_p_mt.3.76mm_ifm">Antwoord 5</text:p>
      <text:p text:style-name="ifm_p_ifm">Zoals hiervoor aangegeven, worden werkgevers vooraf gecontroleerd. Er vindt geen controle plaats op het uitvoeren van bedrijfsactiviteiten.</text:p>
      <text:p text:style-name="ifm_p_ifm">Als uit onderzoek of op basis van klachten van deelnemers blijkt dat opleiders niet naar behoren presteren, worden maatregelen getroffen en wordt bezien of de toegangsovereenkomst tussen opleider en UWV kan worden ingetrokken (zie ook het antwoord op vraag 7).</text:p>
      <text:p text:style-name="ifm_p_mt.3.76mm_ifm">Vraag 6</text:p>
      <text:p text:style-name="ifm_p_ifm">Kunt u aangeven voor hoeveel werklozen de overheid per jaar de opleiding tot rijinstructeur betaalt?</text:p>
      <text:p text:style-name="ifm_p_mt.3.76mm_ifm">Antwoord 6</text:p>
      <text:p text:style-name="ifm_p_ifm">Voor WW-ers worden geen opleidingen meer gefinancierd, omdat het re-integratiebudget dat hiervoor beschikbaar was, is afgeschaft met ingang van 1 januari 2012.</text:p>
      <text:p text:style-name="ifm_p_ifm">Voor uitkeringsgerechtigden met een arbeidsbeperking (WIA, Wajong) kan nog wel re-integratiebudget worden ingezet. Recente cijfers voor specifiek de rijschoolbranche zijn niet beschikbaar. In de periode 2008 tot begin 2011 ging het op basis van bij UWV bekende cijfers om ongeveer 30 uitkeringsgerechtigden met een arbeidsbeperking die als zelfstandig rijschoolhouder of in loondienst aan de slag zijn gegaan.</text:p>
      <text:p text:style-name="ifm_p_mt.3.76mm_ifm">Vraag 7</text:p>
      <text:p text:style-name="ifm_p_ifm">Deelt u de mening dat de overheid geen opleidingen mag subsidiëren bij onbetrouwbare opleiders? Zo ja, hoe gaat u ervoor zorgen dat dit in de toekomst niet meer gebeurt? Zo nee, waarom niet?</text:p>
      <text:p text:style-name="ifm_p_mt.3.76mm_ifm">Antwoord 7</text:p>
      <text:p text:style-name="ifm_p_ifm">Die mening deel ik. Opleidingen worden alleen op werk.nl geplaatst als daarvoor een toegangsovereenkomst is afgesloten met de opleider. Een dergelijke overeenkomst wordt alleen afgesloten als wordt voldaan aan de eisen uit het Inkoopkader scholing 2011. Hierin wordt ondermeer geëist dat de opleider is ingeschreven bij de Kamer van Koophandel of het nationale beroeps-/handelsregister en moet daaruit blijken dat het doel van het bedrijf is, het uitvoeren van scholing. Ook moet de opleider minimaal een jaar ervaring hebben met de door hem aangeboden scholing.</text:p>
      <text:p text:style-name="ifm_p_mt.3.76mm_ifm">Vraag 8</text:p>
      <text:p text:style-name="ifm_p_ifm">Bent u bereid om de aangeboden opleidingen van Mobideta, die op 27 maart 2013 om 09.47 uur nog te vinden waren op www.werk.nl, onmiddellijk te laten verwijderen van deze vacaturesite? Zo nee, waarom niet?</text:p>
      <text:p text:style-name="ifm_p_mt.3.76mm_ifm">Antwoord 8</text:p>
      <text:p text:style-name="ifm_p_ifm">De opleidingen worden op dit moment niet meer via werk.nl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Ulenbelt over het niet controleren van werkgevers en opleiders door het Uitvoeringsinstituut Werknemersverzekeringen (UWV) bij het plaatsen van een vacature</dc:title>
    <meta:user-defined meta:name="OVERHEIDop.ParlID/DC.identifier">ah-tk-20122013-2026</meta:user-defined>
    <meta:user-defined meta:name="OVERHEIDop.vraagnummer">2013Z06252</meta:user-defined>
    <meta:user-defined meta:name="OVERHEIDop.aanhangselNummer">202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Ulenbelt over het niet controleren van werkgevers en opleiders door het Uitvoeringsinstituut Werknemersverzekeringen (UWV) bij het plaatsen van een vacature</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