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Thieme</text:span> (PvdD) aan de minister van Binnenlandse Zaken en Koninkrijksrelaties en de staatssecretaris van Economische Zaken over <text:span text:style-name="ifm_span_font.italic_ifm">de verwaarlozing van tientallen ezels op Sint Eustatius</text:span> (ingezonden 26 februari 2013).</text:p>
      <text:p text:style-name="ifm_p_font.roman_mt.3.76mm_ifm">Antwoord van staatssecretaris <text:span text:style-name="ifm_span_font.bold_ifm">Dijksma</text:span> (Economische Zaken), mede namens de minister van Binnenlandse Zaken en Koninkrijksrelaties) (ontvangen 18 april 2013).</text:p>
      <text:p text:style-name="ifm_p_mt.3.76mm_ifm">Vraag 1</text:p>
      <text:p text:style-name="ifm_p_ifm">Kent u het bericht «Ezels in nood op Sint Eustatius»?<text:note text:id="ID-2013Z03615-d38e57" text:note-class="footnote"><text:note-citation text:label="1 ">1</text:note-citation><text:note-body><text:p text:style-name="ifm_p_font.normal_size.6.93pt_mt..5mm_indent.-0.1161in_mleft.0.1161in_ifm">http://www.dolfijnfm.nl/nieuws/nieuws-van-de-eilanden/13664-ezels-in-nood-op-st-eustatius-</text:p></text:note-body></text:note></text:p>
      <text:p text:style-name="ifm_p_mt.3.76mm_ifm">Antwoord 1</text:p>
      <text:p text:style-name="ifm_p_ifm">Ja.</text:p>
      <text:p text:style-name="ifm_p_mt.3.76mm_ifm">Vraag 2</text:p>
      <text:p text:style-name="ifm_p_ifm">Is het waar dat de tientallen voorheen loslopende ezels die door het bevoegd gezag op Sint Eustatius zijn gevangen en vastgezet in een omheind gebied, onder erbarmelijke omstandigheden gehouden worden zonder voldoende voedsel en water? Zo ja, hoe beoordeelt u dit?</text:p>
      <text:p text:style-name="ifm_p_mt.3.76mm_ifm">Antwoord 2</text:p>
      <text:p text:style-name="ifm_p_ifm">De dieren werden verzorgd, maar door een uitzonderlijke periode van droogte, waardoor een tijdelijk tekort aan voedsel ontstond. Dit tekort is inmiddels verholpen.</text:p>
      <text:p text:style-name="ifm_p_mt.3.76mm_ifm">Vraag 3</text:p>
      <text:p text:style-name="ifm_p_ifm">Kunt u uiteenzetten hoe groot het omheinde gebied is waar de ezels worden gehouden, om hoeveel levende ezels het precies gaat en hoeveel ezels er de afgelopen 6 maanden zijn gestorven? Zo nee, waarom niet?</text:p>
      <text:p text:style-name="ifm_p_mt.3.76mm_ifm">Antwoord 3</text:p>
      <text:p text:style-name="ifm_p_ifm">Het gebied is 19 hectare groot. Daarop worden 61 ezels gehouden. In de afgelopen 6 maanden zijn daarvan 7 ezels overleden.</text:p>
      <text:p text:style-name="ifm_p_mt.3.76mm_ifm">Vraag 4</text:p>
      <text:p text:style-name="ifm_p_ifm">Bent u bereid om maatregelen te treffen om het welzijn van ezels op Sint Eustatius te borgen? Zo nee, waarom niet?</text:p>
      <text:p text:style-name="ifm_p_mt.3.76mm_ifm">Antwoord 4</text:p>
      <text:p text:style-name="ifm_p_ifm">Het waarborgen van het welzijn van dieren is een verantwoordelijkheid van het openbaar lichaam. In dit geval heeft het openbaar lichaam haar verantwoordelijkheid al genomen.</text:p>
      <text:p text:style-name="ifm_p_mt.3.76mm_ifm">Vraag 5</text:p>
      <text:p text:style-name="ifm_p_ifm">Vindt u het acceptabel dat in verschillende Nederlandse gemeenten verschillende dierenwelzijnsnormen gehanteerd worden? Zo ja, waarom? Zo nee, hoe wilt u daar wijzigingen in aanbrengen?</text:p>
      <text:p text:style-name="ifm_p_mt.3.76mm_ifm">Antwoord 5</text:p>
      <text:p text:style-name="ifm_p_ifm">Binnen het Rijk is afgesproken dat er tot 2015 legislatieve terughoudendheid in acht wordt genomen ten aanzien van Caribisch Nederland. In dat jaar vindt een evaluatie van de huidige staatkundige structuur plaats. Het lijkt niet gewenst om aan die termijn te tornen.</text:p>
      <text:p text:style-name="ifm_p_mt.3.76mm_ifm">Vraag 6</text:p>
      <text:p text:style-name="ifm_p_ifm">Kunt u uiteenzetten hoe toezicht en handhaving momenteel georganiseerd zijn en in hoeverre toezicht en handhaving afwijken van de situatie in andere Nederlandse gemeenten? Zo nee, waarom niet?</text:p>
      <text:p text:style-name="ifm_p_mt.3.76mm_ifm">Antwoord 6</text:p>
      <text:p text:style-name="ifm_p_ifm">Op Sint Eustatius worden toezicht en handhaving uitgevoerd door de politie.</text:p>
      <text:p text:style-name="ifm_p_mt.3.76mm_ifm">Vraag 7</text:p>
      <text:p text:style-name="ifm_p_ifm">Deelt u de mening dat de ernstige situatie waarin de ezels op St. Eustatius verkeren en de eerdere omstreden plannen om loslopende ezels op Bonaire te transporteren naar Haïti voldoende aanleiding vormen om op het eerdere besluit om vooralsnog de Nederlands-Antilliaanse regelgeving te handhaven en Nederlandse regelgeving pas geleidelijk in te voeren, terug te komen? Zo ja, op welke wijze en termijn wilt u hier verandering in brengen? Zo nee, waarom niet?</text:p>
      <text:p text:style-name="ifm_p_mt.3.76mm_ifm">Antwoord 7</text:p>
      <text:p text:style-name="ifm_p_ifm">Nee, zie antwoord op vraag 5</text:p>
      <text:p text:style-name="ifm_p_mt.3.76mm_ifm">Vraag 8</text:p>
      <text:p text:style-name="ifm_p_ifm">Deelt u de mening dat de Nederlandse regering de verantwoordelijkheid heeft in te grijpen bij ernstige welzijnsaantasting van dieren, aangezien het hier een Nederlandse gemeente betreft? Zo ja, op welke termijn en wijze wilt u maatregelen treffen om te voorkomen dat het welzijn van de ezels verder wordt geschaad? Zo nee, waarom niet?</text:p>
      <text:p text:style-name="ifm_p_mt.3.76mm_ifm">Antwoord 8</text:p>
      <text:p text:style-name="ifm_p_ifm">Het plaatselijke bestuur heeft op 10 februari jl. in samenspraak met belanghebbende organisaties een actieplan opgesteld dat voortvarend ten uitvoer lijkt te worden gebracht. Ik zie dan ook geen reden om op enige wijze te interfe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de verwaarlozing van ezels op Sint Eustatius</dc:title>
    <meta:user-defined meta:name="OVERHEIDop.ParlID/DC.identifier">ah-tk-20122013-2025</meta:user-defined>
    <meta:user-defined meta:name="OVERHEIDop.vraagnummer">2013Z03615</meta:user-defined>
    <meta:user-defined meta:name="OVERHEIDop.aanhangselNummer">202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het lid Thieme over de verwaarlozing van ezels op Sint Eustatius</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