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Kooiman</text:span> (SP) aan de minister van Veiligheid en Justitie over <text:span text:style-name="ifm_span_font.italic_ifm">NL-Alert</text:span> (ingezonden 13 maart 2013).</text:p>
      <text:p text:style-name="ifm_p_font.roman_mt.3.76mm_ifm">Antwoord van minister <text:span text:style-name="ifm_span_font.bold_ifm">Opstelten</text:span> (Veiligheid en Justitie) (ontvangen 18 april 2013). Zie Aanhangsel Handelingen, vergaderjaar 2012–2013, nr. 1855.</text:p>
      <text:p text:style-name="ifm_p_mt.3.76mm_ifm">Vraag 1</text:p>
      <text:p text:style-name="ifm_p_ifm">Herkent u zich in het beeld dat door dhr. Helsloot wordt geschetst van de berichtendienst NL-Alert?<text:note text:id="ID-2013Z05012-d38e57" text:note-class="footnote"><text:note-citation text:label="1 ">1</text:note-citation><text:note-body><text:p text:style-name="ifm_p_font.normal_size.6.93pt_mt..5mm_indent.-0.1161in_mleft.0.1161in_ifm">Eindhovens Dagblad, 13-03-2013</text:p></text:note-body></text:note> Kunt u uw antwoord toelichten?</text:p>
      <text:p text:style-name="ifm_p_mt.3.76mm_ifm">Antwoord 1</text:p>
      <text:p text:style-name="ifm_p_ifm">NL-Alert is een nieuwe dienst, die weliswaar operationeel kan worden gebruikt, maar nog in de opstartfase verkeert. Er zijn afspraken gemaakt met de veiligheidsregio’s en er zijn richtlijnen en handleidingen uitgebracht. NL-Alert sluit aan bij de decentrale inrichting van de verantwoordelijkheid voor rampenbestrijding- en crisisbeheersing in Nederland. Hierdoor zijn er regionaal verschillen. Omdat NL-Alert in opstartfase verkeert, volg ik de ontwikkelingen en het gebruik in de regio’s op de voet. Met het Veiligheidsberaad is afgesproken de gemaakte afspraken regelmatig te evalueren en zo nodig bij te stellen.</text:p>
      <text:p text:style-name="ifm_p_mt.3.76mm_ifm">Vraag 2</text:p>
      <text:p text:style-name="ifm_p_ifm">Klopt het dat er wat betreft NL-Alert veel verschillende protocollen liggen en dat verantwoordelijkheden soms zeer divers verdeeld zijn in de veiligheidsregio’s? Kunt u dit verklaren? Acht u dit een wenselijke en/of werkbare ontwikkeling?</text:p>
      <text:p text:style-name="ifm_p_mt.3.76mm_ifm">Antwoord 2</text:p>
      <text:p text:style-name="ifm_p_ifm">De protocollen van de veiligheidsregio’s vertonen op onderdelen verschillen. Dit betreft vooral verschillen die te maken hebben met de verschillende manieren waarop de onderscheiden veiligheidsregio’s de rampenbeheersing- en crisisbestrijding regionaal hebben ingericht. De protocollen wijken niet af van de tussen mij en het Veiligheidsberaad gemaakte afspraken.</text:p>
      <text:p text:style-name="ifm_p_mt.3.76mm_ifm">Vraag 3</text:p>
      <text:p text:style-name="ifm_p_ifm">Klopt het dat vaak veel tijd verloren gaat voor er gebruik gemaakt wordt van NL-Alert? Waarin zit deze vertraging? Deelt u de mening dat juist in geval van nood iedere seconde telt en er dus geen kostbare tijd verloren mag gaan? Kunt u uw antwoord toelichten? Ziet u mogelijkheden dit te verbeteren?</text:p>
      <text:p text:style-name="ifm_p_mt.3.76mm_ifm">Antwoord 3</text:p>
      <text:p text:style-name="ifm_p_ifm">NL-Alert is op 8 november 2012 operationeel geworden en sindsdien drie keer op beperkte schaal ingezet. Op basis hiervan is nog niet veel te zeggen over de snelheid van inzetten van NL-Alert. NL-Alert is bedoeld voor alarmering in de eerste fase van een ramp of crisis. De veiligheidsregio’s beseffen terdege dat NL-Alert zo snel mogelijk moet worden ingezet. In de opstartfase is sprake van een periode van gewenning aan dit nieuwe alarmeringsmiddel. Ook hier volg ik de ontwikkelingen en het gebruik in de regio’s op de voet. Zo nodig maak ik nadere afspraken met het Veiligheidsberaad.</text:p>
      <text:p text:style-name="ifm_p_mt.3.76mm_ifm">Vraag 4</text:p>
      <text:p text:style-name="ifm_p_ifm">Klopt het dat vaak niet duidelijk is wat de inhoud van een bericht aan burgers precies moet bevatten? Deelt u de mening dat hier vooraf over nagedacht moet worden, zodat dit in geval van een ramp of crisis niet leidt tot discussie en/of verdere vertraging? Zo neen, waarom niet?</text:p>
      <text:p text:style-name="ifm_p_mt.3.76mm_ifm">Antwoord 4</text:p>
      <text:p text:style-name="ifm_p_ifm">Er is met de regio’s afgesproken dat een NL-Alert bericht standaard een aantal elementen omvat, zoals een vermelding dat het een NL-Alert bericht betreft, wat er aan de hand is, op welke locatie en wat een de burger zelf kan doen (handelingsperspectief). Deze structuur is opgezet op basis van onderzoek verricht onder leiding van professor Ben Ale, toenmalig hoogleraar Veiligheid en Rampenbestrijding van de TU Delft. Een aantal regio´s heeft standaardberichten opgesteld voor vaker voorkomende incidenten. Voorts zijn met alle veiligheidsregio’s workshops georganiseerd waar het opstellen van berichten is besproken en geoefend. De opbouw van NL-Alert berichten komt ook uitgebreid aan bod in de e-learning die ter beschikking staat voor elke gebruiker van NL-Alert.</text:p>
      <text:p text:style-name="ifm_p_mt.3.76mm_ifm">Vraag 5</text:p>
      <text:p text:style-name="ifm_p_ifm">Vindt u dat NL-Alert enkel kans van slagen heeft, indien duidelijk is wat mensen er van kunnen verwachten op het moment dat er een ramp of een crisis uitbreekt en er dus landelijk zoveel mogelijk op dezelfde manier gewerkt wordt? Zo neen, waarom niet?</text:p>
      <text:p text:style-name="ifm_p_mt.3.76mm_ifm">Antwoord 5</text:p>
      <text:p text:style-name="ifm_p_ifm">Het is van belang dat burgers weten wat NL-Alert is en wat een NL-Alert bericht inhoudt. Daarom heb ik zowel bij het operationeel stellen van NL-Alert als bij het landelijk controlebericht van 4 februari jl. een grote publiekscampagne gevoerd, zowel op landelijk als op regionaal niveau. Verder dient de burger er van op aan te kunnen dat NL-Alert door alle veiligheidsregio’s in vergelijkbare gevallen op een uniforme manier wordt ingezet. Daartoe heb ik met het Veiligheidsberaad afspraken gemaakt over de situaties waarin NL-Alert wordt ingezet. Het gaat daarbij altijd om incidenten die een acuut handelen van publiek vergen en een ernstige fysieke bedreiging vormen of voor grote maatschappelijke onrust of ontwrichting zorgen.</text:p>
      <text:p text:style-name="ifm_p_mt.3.76mm_ifm">Vraag 6</text:p>
      <text:p text:style-name="ifm_p_ifm">Bent u bereid te voorkomen dat 25 maal hetzelfde wiel uitgevonden wordt en daartoe met de veiligheidsregio’s om de tafel te gaan zitten teneinde basale afspraken te maken omtrent het gebruik van NL-Alert, de invulling van protocollen, de verantwoordelijkheidsverdeling en de inhoud van te versturen berichten, zonder daarbij de lokale beleidsruimte helemaal dicht te timmeren? Zo neen, waarom niet? Zo ja, kunt u de Kamer op de hoogte houden van de ontwikkelingen?</text:p>
      <text:p text:style-name="ifm_p_mt.3.76mm_ifm">Antwoord 6</text:p>
      <text:p text:style-name="ifm_p_ifm">Ik heb over het operationeel gebruik en de verantwoordelijkheidsverdeling afspraken gemaakt met het Veiligheidsberaad. Deze afspraken doen zowel recht aan de behoefte tot duidelijkheid voor de burger, als aan de decentrale verantwoordelijkheid en inrichting van de veiligheidsregio’s. Omdat NL-Alert nog in de opstartfase verkeert, heb ik met het Veiligheidsberaad afgesproken de bestaande afspraken met enige regelmaat te evalueren en desgewenst aan te passen.</text:p>
      <text:p text:style-name="ifm_p_mt.3.76mm_ifm">Vraag 7</text:p>
      <text:p text:style-name="ifm_p_ifm">Acht u het zinvol of wenselijk NL-Alert beter onder de aandacht van de mensen te brengen? Zo nee, waarom niet? Zo ja, hoe gaat u dit doen?</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NL-Alert</dc:title>
    <meta:user-defined meta:name="OVERHEIDop.ParlID/DC.identifier">ah-tk-20122013-2023</meta:user-defined>
    <meta:user-defined meta:name="OVERHEIDop.vraagnummer">2013Z05012</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Kooiman over NL-Alert</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