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2</text:p>
      <text:p text:style-name="ifm_p_font.roman_mt.3.76mm_ifm">Vragen van de leden <text:span text:style-name="ifm_span_font.bold_ifm">Van Oosten</text:span> (VVD), <text:span text:style-name="ifm_span_font.bold_ifm">Recourt</text:span> (PvdA) en <text:span text:style-name="ifm_span_font.bold_ifm">De Wit</text:span> (SP) aan de minister van Veiligheid en Justitie over <text:span text:style-name="ifm_span_font.italic_ifm">een «ontslagen» notaris die als kandidaat op zijn eigen kantoor verder werkt</text:span> (ingezonden 19 maart 2013).</text:p>
      <text:p text:style-name="ifm_p_font.roman_mt.3.76mm_ifm">Antwoord van staatssecretaris <text:span text:style-name="ifm_span_font.bold_ifm">Teeven</text:span> (Veiligheid en Justitie) (ontvangen 18 april 2013). Zie Aanhangsel Handelingen, vergaderjaar 2012–2013, nr. 1967.</text:p>
      <text:p text:style-name="ifm_p_mt.3.76mm_ifm">Vraag 1</text:p>
      <text:p text:style-name="ifm_p_ifm">Bent u bekend met het artikel «Ontslagen notaris, weer kandidaat op eigen kantoor»?<text:note text:id="ID-2013Z05432-d38e63" text:note-class="footnote"><text:note-citation text:label="1 ">1</text:note-citation><text:note-body><text:p text:style-name="ifm_p_font.normal_size.6.93pt_mt..5mm_indent.-0.1161in_mleft.0.1161in_ifm">FD, 18 maart 2013</text:p></text:note-body></text:note></text:p>
      <text:p text:style-name="ifm_p_mt.3.76mm_ifm">Antwoord 1</text:p>
      <text:p text:style-name="ifm_p_ifm">Ja.</text:p>
      <text:p text:style-name="ifm_p_mt.3.76mm_ifm">Vraag 2</text:p>
      <text:p text:style-name="ifm_p_ifm">Klopt het dat een uit het ambt gezette notaris zich weer direct heeft ingeschreven als kandidaat-notaris?</text:p>
      <text:p text:style-name="ifm_p_mt.3.76mm_ifm">Antwoord 2</text:p>
      <text:p text:style-name="ifm_p_ifm">Ja.</text:p>
      <text:p text:style-name="ifm_p_mt.3.76mm_ifm">Vraag 3</text:p>
      <text:p text:style-name="ifm_p_ifm">Hoe kan het dat een uit het ambt gezette notaris als kandidaat-notaris zijn werkzaamheden voortzet, te meer nu de werkzaamheden van een kandidaat-notaris in de praktijk niet veel verschillen van die van een notaris?</text:p>
      <text:p text:style-name="ifm_p_mt.3.76mm_ifm">Antwoord 3</text:p>
      <text:p text:style-name="ifm_p_ifm">Er is een cruciaal verschil tussen de werkzaamheden van een notaris en die van een kandidaat-notaris. Een kandidaat-notaris is iemand die – kort gezegd – notarieel recht heeft gestudeerd en notariële werkzaamheden verricht onder verantwoordelijkheid van een notaris. De kandidaat-notaris kan weliswaar een belangrijke bijdrage leveren aan de totstandkoming van akten, maar de notaris is degene die de akte passeert en is eindverantwoordelijk. Wie uit het ambt ontzet is mag die eindverantwoordelijkheid als notaris niet meer dragen.</text:p>
      <text:p text:style-name="ifm_p_mt.3.76mm_ifm">Vraag 4</text:p>
      <text:p text:style-name="ifm_p_ifm">In hoeverre verhoudt een dergelijke handelwijze zich tot de strekking en de geest van het notarieel tuchtrecht en het oordeel van Bureau Financieel Toezicht (BFT)?</text:p>
      <text:p text:style-name="ifm_p_mt.3.76mm_ifm">Antwoord 4</text:p>
      <text:p text:style-name="ifm_p_ifm">In deze specifieke casus heeft de Koninklijke Notariële Beroepsorganisatie (KNB) een klacht ingediend bij de tuchtrechter in eerste aanleg, die heeft inmiddels uitspraak heeft gedaan. De tuchtrechter heeft geoordeeld dat de notaris bij zijn personeelsbeleid zal moeten beoordelen of hij, door een ontzette notaris aan zijn kantoor te binden, niet handelt in strijd met de eer en het aanzien van het ambt. (Kamer voor het notariaat, ’s-Hertogenbosch 18 maart 2013, LJN: YC0924). Het toezicht en het tuchtrecht zijn dus effectieve instrumenten om in situaties als deze in te grijpen.</text:p>
      <text:p text:style-name="ifm_p_mt.3.76mm_ifm">Vraag 5 en 6</text:p>
      <text:p text:style-name="ifm_p_ifm">Deelt u het standpunt van de Koninklijke Notariële Beroepsorganisatie (KNB) dat hier sprake is van een hiaat, nu artikel 103, zevende lid, van de wet op het notarisambt slechts regelt dat een notaris na ontzetting uit het ambt geen waarnemer of toegevoegd notaris kan zijn en nergens in de wet staat dat een uit het ambt gezette notaris effectief aan de slag kan blijven door zich als kandidaat-notaris in te schrijven?</text:p>
      <text:p text:style-name="ifm_p_ifm">Zo ja, welke maatregelen bent u voornemens te treffen een dergelijke lacune in de wet te dichten en op welke termijn mag de Kamer daar voorstellen over verwachten, zo nee, waarom niet?</text:p>
      <text:p text:style-name="ifm_p_mt.3.76mm_ifm">Antwoord 5 en 6</text:p>
      <text:p text:style-name="ifm_p_ifm">Het verheugt mij dat de KNB haar verantwoordelijkheid heeft genomen en een klacht heeft ingediend tegen de notarissen die verantwoordelijk zijn voor de betreffende kandidaat-notaris. Het is een van de taken van een publiekrechtelijke beroepsorganisatie om in dergelijke gevallen actief op te treden. Zoals ik in het antwoord op vraag 4 al heb aangegeven, toont de genoemde uitspraak aan dat er nu al mogelijkheden zijn om in dit soort situaties op te treden.</text:p>
      <text:p text:style-name="ifm_p_ifm">In deze zaak is hoger beroep ingesteld. De uitkomst daarvan wacht ik met belangstelling af. Aangezien deze zaak nog onder de tuchtrechter is en de genoemde uitspraak nog niet onherroepelijk is, onthoud ik mij van verder commentaar. Het aanpassen van de Wet op het notarisambt acht ik onder de gegeven omstandigheden niet aangewezen.</text:p>
      <text:p text:style-name="ifm_p_mt.3.76mm_ifm">Vraag 7</text:p>
      <text:p text:style-name="ifm_p_ifm">Is het eerder voorgekomen dat een uit het ambt gezette notaris als kandidaat doorwerkt?</text:p>
      <text:p text:style-name="ifm_p_mt.3.76mm_ifm">Antwoord 7</text:p>
      <text:p text:style-name="ifm_p_ifm">Dit is, voor zover mij bekend, de eerste keer sinds de inwerkingtreding van de Wet op het notarisambt in 1999 dat een uit het ambt ontzette notaris werkzaamheden als kandidaat-notaris ver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Oosten, Recourt en De Wit over een ontslagen notaris die als kandidaat op zijn eigen kantoor verder werkt</dc:title>
    <meta:user-defined meta:name="OVERHEIDop.ParlID/DC.identifier">ah-tk-20122013-2022</meta:user-defined>
    <meta:user-defined meta:name="OVERHEIDop.vraagnummer">2013Z05432</meta:user-defined>
    <meta:user-defined meta:name="OVERHEIDop.aanhangselNummer">2022</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J.M.A.M. de Wit</meta:user-defined>
    <meta:user-defined meta:name="OVERHEIDop.indiener">F. van Oosten</meta:user-defined>
    <meta:user-defined meta:name="OVERHEIDop.ontvanger">F. Teeven</meta:user-defined>
    <meta:user-defined meta:name="OVERHEIDop.vergaderjaar">2012-2013</meta:user-defined>
    <meta:user-defined meta:name="DCTERMS.W3CDTF/OVERHEIDop.datumOntvangst">2013-04-18</meta:user-defined>
    <meta:user-defined meta:name="OVERHEID.StatenGeneraal/DC.creator">Tweede Kamer der Staten-Generaal</meta:user-defined>
    <dc:language>nl</dc:language>
    <meta:user-defined meta:name="DCTERMS.alternative"/>
    <meta:user-defined meta:name="DC.title">Antwoord vragen van de leden Van Oosten, Recourt en De Wit over een ontslagen notaris die als kandidaat op zijn eigen kantoor verder werkt</meta:user-defined>
    <meta:user-defined meta:name="DCTERMS.W3CDTF/DCTERMS.available">2013-05-02</meta:user-defined>
    <meta:user-defined meta:name="OVERHEIDop.publicationName">Kamervragen (Aanhangsel)</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