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de leden <text:span text:style-name="ifm_span_font.bold_ifm">Bonis</text:span> (PvdA), <text:span text:style-name="ifm_span_font.bold_ifm">Van Bommel</text:span> (SP), <text:span text:style-name="ifm_span_font.bold_ifm">Sjoerdsma</text:span> (D66) en <text:span text:style-name="ifm_span_font.bold_ifm">Van Ojik</text:span> (GroenLinks) aan de minister van Buitenlandse Zaken over <text:span text:style-name="ifm_span_font.italic_ifm">Palestijnse gevangenen in Israëlische detentie</text:span> (ingezonden 11 maart 2013).</text:p>
      <text:p text:style-name="ifm_p_font.roman_mt.3.76mm_ifm">Antwoord van minister <text:span text:style-name="ifm_span_font.bold_ifm">Timmermans</text:span> (Buitenlandse Zaken) (ontvangen 18 april 2013)</text:p>
      <text:p text:style-name="ifm_p_mt.3.76mm_ifm">Vraag 1</text:p>
      <text:p text:style-name="ifm_p_ifm">Hebt u kennisgenomen van de situatie van de Palestijnse burgers Samer Issawi<text:note text:id="ID-2013Z04752-d38e66" text:note-class="footnote"><text:note-citation text:label="1 ">1</text:note-citation><text:note-body><text:p text:style-name="ifm_p_font.normal_size.6.93pt_mt..5mm_indent.-0.1161in_mleft.0.1161in_ifm">http://www.amnesty.org/en/library/asset/MDE15/003/2013/en/8b52302d-3d1f-4375–96c3–749b5df573d6/mde150032013en.html</text:p></text:note-body></text:note> en Ayman Sharawneh<text:note text:id="ID-2013Z04752-d38e75" text:note-class="footnote"><text:note-citation text:label="2 ">2</text:note-citation><text:note-body><text:p text:style-name="ifm_p_font.normal_size.6.93pt_mt..5mm_indent.-0.1161in_mleft.0.1161in_ifm">http://bostonherald.com/news_opinion/international/middle_east/2013/02/lawyer_israel_wont_free_palestinian_on_strike</text:p></text:note-body></text:note> in Israëlische gevangenschap, die reeds langere tijd in hongerstaking zijn en nu in levensgevaar verkeren?</text:p>
      <text:p text:style-name="ifm_p_mt.3.76mm_ifm">Antwoord 1</text:p>
      <text:p text:style-name="ifm_p_ifm">Ayman Sharawneh is op 17 maart ontslagen uit Israëlische detentie en overgebracht naar Gaza waar hij 10 jaar moet verblijven alvorens terug te kunnen keren naar zijn woonplaats op de Westelijke Jordaanoever. De Palestijnse gevangene Samer Issawi is eind februari overgebracht naar het penitentiair ziekenhuis in Israël als gevolg van de langdurige hongerstaking.</text:p>
      <text:p text:style-name="ifm_p_mt.3.76mm_ifm">Vraag 2 en 3</text:p>
      <text:p text:style-name="ifm_p_ifm">Deelt u de mening dat bij deze gevangenschap feitelijk sprake is van administratieve detentie, aangezien de tenlasteleggingen niet door een onafhankelijke rechter zijn getoetst?</text:p>
      <text:p text:style-name="ifm_p_ifm">Deelt u de mening dat dit des te ernstiger is aangezien het ontbreken van een behoorlijke rechtsgang in beide gevallen leidt tot een detentie van tientallen jaren?</text:p>
      <text:p text:style-name="ifm_p_mt.3.76mm_ifm">Antwoord 2 en 3</text:p>
      <text:p text:style-name="ifm_p_ifm">Er is geen sprake van administratieve detentie. In het geval van Ayman Sharawneh en Samer Issawi is de rechtsgang uitgemond respectievelijk kan die uitmonden – afhankelijk van eventueel ingesteld beroep door de heer Issawi zelf – in toegang tot een onafhankelijke rechterlijke instantie, in beide gevallen het Hooggerechtshof.</text:p>
      <text:p text:style-name="ifm_p_mt.3.76mm_ifm">Vraag 4 en 5</text:p>
      <text:p text:style-name="ifm_p_ifm">Bent u bereid bilateraal of in EU-verband te interveniëren om voor beide gedetineerden te bewerkstelligen dat zij hun hongerstaking kunnen opgeven op basis van een geloofwaardige toezegging dat de aanklachten tegen hen op korte termijn behandeld zullen worden in een behoorlijk proces door een civiele rechtbank? Zo nee, waarom niet?</text:p>
      <text:p text:style-name="ifm_p_ifm">Deelt u de mening van mensenrechtenorganisaties in en buiten Israël dat de Israëlische autoriteiten de rechtsorde ondermijnen c.q. mensenrechten schenden door de schaal waarop zij mensen in administratieve hechtenis nemen (enige honderden op enig moment) en de duur van die hechtenis (oplopend tot enige jaren)? Zo nee, waarom niet? Zo ja: welke stappen gaat u bilateraal en in EU-verband zetten om Israël hierop aan te spreken?</text:p>
      <text:p text:style-name="ifm_p_mt.3.76mm_ifm">Antwoord 4 en 5</text:p>
      <text:p text:style-name="ifm_p_ifm">De Nederlandse regering deelt de zorgen over de schaal en duur van deze detenties. De situatie van de Palestijnse gevangenen in Israëlische detentie wordt door Nederland en de EU nauwgezet gevolgd. In februari jl. heeft de EU-vertegen-woordiger in Tel Aviv administratieve detentie bij de Israëlische autoriteiten aan de orde gesteld. Ook tijdens het EU-Israël-sub comité voor politieke dialoog op 11 december 2012 stond de kwestie op de agenda. Op 16 februari jl. gaf de woordvoerder van de Hoge Vertegenwoordiger een verklaring af waarin de HV oproept tot nakoming van het recht op familiebezoek, naleving van internationale verplichtingen en het indienen van formele aanklachten tegen de gedetineerden.</text:p>
      <text:p text:style-name="ifm_p_mt.3.76mm_ifm">Vraag 6</text:p>
      <text:p text:style-name="ifm_p_ifm">Deelt u de bezorgdheid van Israëlische mensenrechtenorganisaties als B’tselem <text:span text:style-name="ifm_span_font.italic_ifm">en</text:span> Hamoked – die daarover, met financiële steun van de EU, rapport uitbrachten – over de mishandeling van Palestijnse gevangenen in Israëlische detentie?</text:p>
      <text:p text:style-name="ifm_p_mt.3.76mm_ifm">Antwoord 6</text:p>
      <text:p text:style-name="ifm_p_ifm">De regering deelt de zorg over de omstandigheden in de Israëlische gevangenissen en de behandeling van de gedetineerden, zoals geschetst door <text:span text:style-name="ifm_span_font.italic_ifm">B’tselem</text:span><text:note text:id="ID-2021-d38e85" text:note-class="footnote"><text:note-citation text:label="3 ">3</text:note-citation><text:note-body><text:p text:style-name="ifm_p_font.normal_size.6.93pt_mt..5mm_indent.-0.1161in_mleft.0.1161in_ifm">Israëlisch Informatiecentrum voor mensenrechten in de door Israël bezette gebieden.</text:p></text:note-body></text:note> en <text:span text:style-name="ifm_span_font.italic_ifm">Hamoked</text:span> in hun rapport in 2010. De behandeling van gevangenen moet in overeenstemming zijn met het internationale recht, waaronder ook humanitair oorlogsrecht en mensenrechten.</text:p>
      <text:p text:style-name="ifm_p_ifm">Na de vrijlating van de Israëlische militair Gilad Shalit in oktober 2011 hebben de Palestijnse gedetineerden en de Israëlische gevangenisautoriteit in mei 2012 een afspraak gemaakt om de situatie voor de Palestijnse gevangenen in Israëlische detentie te verbeteren. Het is echter niet mogelijk om een volledig beeld te krijgen van de omvang en impact van de verbeteringen, zolang de overeen-gekomen regeling niet wordt vrijgegeven.</text:p>
      <text:p text:style-name="ifm_p_mt.3.76mm_ifm">Vraag 7</text:p>
      <text:p text:style-name="ifm_p_ifm">Deelt u de opvatting van de Verenigde Naties<text:note text:id="ID-2013Z04752-d38e128" text:note-class="footnote"><text:note-citation text:label="4 ">4</text:note-citation><text:note-body><text:p text:style-name="ifm_p_font.normal_size.6.93pt_mt..5mm_indent.-0.1161in_mleft.0.1161in_ifm">http://www.emro.who.int/pse/palestine-news/statement-by-un-special-coordinator-robert-serry-on-palestinian-prisoners.html</text:p></text:note-body></text:note> dat onafhankelijk en transparant onderzoek geboden is naar de omstandigheden waaronder Arafat Jaradat overleed in Israëlische gevangenschap rond 22 februari jl. en dat de resultaten daarvan zo spoedig mogelijk openbaar gemaakt moeten worden? Zo nee, waarom niet? Zo ja: bent u bereid bilateraal en via de EU aan te dringen op een dergelijk onderzoek?</text:p>
      <text:p text:style-name="ifm_p_mt.3.76mm_ifm">Antwoord 7</text:p>
      <text:p text:style-name="ifm_p_ifm">De regering deelt de opvatting dat onafhankelijk onderzoek naar deze omstandigheden geboden is en meent dat de uitkomsten openbaar moeten zijn.</text:p>
      <text:p text:style-name="ifm_p_ifm">Eind februari heeft een eerste onderzoek plaatsgehad waarbij een Palestijnse patholoog-anatoom aanwezig was. Deze claimde dat Arafat Jaradat was gemarteld. Het Israëlische ministerie van Volksgezondheid stelt echter dat er – afgezien van de fysieke gevolgen van een langdurige reanimatie – geen verwondingen op het lichaam van Jaradat zijn gevonden. Het ministerie baseert zich daarbij op een onderzoek dat mede is uitgevoerd door het Nationaal Centrum voor Forensische Geneeskunde en het Pathologisch instituut. Er zal uitgebreider onderzoek naar de doodsoorzaa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nis, Van Bommel, Sjoerdsma en Van Ojik over Palestijnse gevangenen in Israëlische detentie</dc:title>
    <meta:user-defined meta:name="OVERHEIDop.ParlID/DC.identifier">ah-tk-20122013-2021</meta:user-defined>
    <meta:user-defined meta:name="OVERHEIDop.vraagnummer">2013Z04752</meta:user-defined>
    <meta:user-defined meta:name="OVERHEIDop.aanhangselNummer">202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W. Sjoerdsma</meta:user-defined>
    <meta:user-defined meta:name="OVERHEIDop.indiener">A. van Ojik</meta:user-defined>
    <meta:user-defined meta:name="OVERHEIDop.indiener">D.E. Bonis</meta:user-defined>
    <meta:user-defined meta:name="OVERHEIDop.ontvanger">F.C.G.M. Timmermans</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de leden Bonis, Van Bommel, Sjoerdsma en Van Ojik over Palestijnse gevangenen in Israëlische detentie</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