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de leden <text:span text:style-name="ifm_span_font.bold_ifm">Van Bommel</text:span> en <text:span text:style-name="ifm_span_font.bold_ifm">Karabulut</text:span> (beiden SP) aan de ministers van Buitenlandse Zaken en van Sociale Zaken en Werkgelegenheid over <text:span text:style-name="ifm_span_font.italic_ifm">in Turkije opgepakte vakbondsleden</text:span> (ingezonden 19 maart 2013).</text:p>
      <text:p text:style-name="ifm_p_font.roman_mt.3.76mm_ifm">Antwoord van minister <text:span text:style-name="ifm_span_font.bold_ifm">Timmermans</text:span> (Buitenlandse Zaken), mede namens de minister van Sociale Zaken en Werkgelegenheid) (ontvangen 18 april 2013).</text:p>
      <text:p text:style-name="ifm_p_mt.3.76mm_ifm">Vraag 1</text:p>
      <text:p text:style-name="ifm_p_ifm">Kent u het bericht «Turkish police target leftists after U.S. embassy bombing»?<text:note text:id="ID-2013Z05427-d38e60" text:note-class="footnote"><text:note-citation text:label="1 ">1</text:note-citation><text:note-body><text:p text:style-name="ifm_p_font.normal_size.6.93pt_mt..5mm_indent.-0.1161in_mleft.0.1161in_ifm">Turkish police target leftists after U.S. embassy bombing, http://www.reuters.com/article/2013/02/19/us-turkey-raids-idUSBRE91I09D20130219, 19 februari 2013.</text:p></text:note-body></text:note></text:p>
      <text:p text:style-name="ifm_p_mt.3.76mm_ifm">Antwoord 1</text:p>
      <text:p text:style-name="ifm_p_ifm">Ja</text:p>
      <text:p text:style-name="ifm_p_mt.3.76mm_ifm">Vraag 2, 3 en 4</text:p>
      <text:p text:style-name="ifm_p_ifm">Kunt u bevestigen dat de Turkse politie na het dodelijke incident bij de Amerikaanse ambassade op 1 februari 2013 167 arrestatiebevelen heeft uitgevaardigd en dat inmiddels meer dan honderd mensen, waaronder leden van de onafhankelijke vakbond KESK, zijn opgepakt? Indien neen, wat zijn dan de feiten? Kunt u aangeven hoeveel van de opgepakte individuen leden van de vakbond KESK of andere vakbonden zijn?</text:p>
      <text:p text:style-name="ifm_p_ifm">Kunt u verder bevestigen dat in het afgelopen jaar 59 leden van de KESK vanwege hun vakbondsactiviteiten zijn gedetineerd? Indien neen, wat zijn dan de feiten?</text:p>
      <text:p text:style-name="ifm_p_ifm">Kunt u aangeven op basis van welke beschuldiging(en) en welke wetgeving de bij vraag 2 genoemde mensen gearresteerd zijn? Betreft het hier anti-terrorismewetgeving?</text:p>
      <text:p text:style-name="ifm_p_mt.3.76mm_ifm">Antwoord vraag 2, 3 en 4</text:p>
      <text:p text:style-name="ifm_p_ifm">Vóór 1 februari 2013 zaten 58 leden van KESK vast. De verdenking luidt dat zij lid zijn van een terroristische organisatie, de DHKP-C.</text:p>
      <text:p text:style-name="ifm_p_ifm">Op 19 februari 2013 zijn 170 personen aangehouden op dezelfde verdenking. Van deze 170 bevinden zich nog 68 personen in hechtenis; zij zijn allemaal lid van KESK. De tenlastelegging is nog niet bekend.</text:p>
      <text:p text:style-name="ifm_p_mt.3.76mm_ifm">Vraag 5</text:p>
      <text:p text:style-name="ifm_p_ifm">Deelt u de opvatting van Amnesty International dat vakbondswetten in Turkije in strijd zijn met internationale standaarden met betrekking tot vakbondsrechten? Indien neen, waarom niet?<text:note text:id="ID-2013Z05427-d38e93" text:note-class="footnote"><text:note-citation text:label="2 ">2</text:note-citation><text:note-body><text:p text:style-name="ifm_p_font.normal_size.6.93pt_mt..5mm_indent.-0.1161in_mleft.0.1161in_ifm">Trade Unions in Turkey, http://www.amnesty.org.uk/content.asp?CategoryID=11953, 2011.</text:p></text:note-body></text:note></text:p>
      <text:p text:style-name="ifm_p_mt.3.76mm_ifm">Antwoord 5</text:p>
      <text:p text:style-name="ifm_p_ifm">De ILO heeft herhaaldelijk aangegeven hoe Turkije de wetgeving m.b.t. vakbonden zou moeten aanpassen om strijdigheid met de fundamentele ILO conventies 87 (vrijheid van vakvereniging) en 98 (recht op collectief onderhandelen) op te heffen. Turkije heeft inmiddels op enkele punten verbetering aangebracht. In haar laatste voortgangsrapport oordeelt de Europese Commissie dat in Turkije het recht van vereniging grotendeels in lijn is met Europese standaarden. Echter, er is nog niet voldaan aan de noodzaak om het wettelijk kader voor politieke partijen en vakbonden te veranderen.</text:p>
      <text:p text:style-name="ifm_p_mt.3.76mm_ifm">Vraag 6</text:p>
      <text:p text:style-name="ifm_p_ifm">Deelt u de opvatting van Human Rights Watch dat er grote problemen bestaan met betrekking tot de huidige anti-terrorismewetgeving in Turkije? Indien neen, waarom niet? Kunt u uw antwoord toelichten?<text:note text:id="ID-2013Z05427-d38e107" text:note-class="footnote"><text:note-citation text:label="3 ">3</text:note-citation><text:note-body><text:p text:style-name="ifm_p_font.normal_size.6.93pt_mt..5mm_indent.-0.1161in_mleft.0.1161in_ifm">World report 2013, Turkey, http://www.hrw.org/world-report/2013/country-chapters/turkey?page=1, 2013.</text:p></text:note-body></text:note></text:p>
      <text:p text:style-name="ifm_p_mt.3.76mm_ifm">Antwoord 6</text:p>
      <text:p text:style-name="ifm_p_ifm">Turkije werkt aan de invoering van het vierde justitiële hervormingspakket.</text:p>
      <text:p text:style-name="ifm_p_ifm">Doel van dit pakket is onder meer om het aantal gedetineerden in voorarrest drastisch terug te brengen door de definitie van terrorisme te vernauwen tot geweld-gerelateerde daden.</text:p>
      <text:p text:style-name="ifm_p_mt.3.76mm_ifm">Vraag 7</text:p>
      <text:p text:style-name="ifm_p_ifm">Bent u bereid bij Turkije aandacht te vragen voor het belang dat vakbondswetgeving en anti-terrorismewetgeving in lijn met internationaal rechtelijke standaarden zijn? Bent u bereid te pleiten voor een eerlijk proces voor de bij vraag 2 genoemde opgepakte individuen? Indien neen, waarom niet?</text:p>
      <text:p text:style-name="ifm_p_mt.3.76mm_ifm">Antwoord 7</text:p>
      <text:p text:style-name="ifm_p_ifm">Het justitiële hervormingsproces, in het kader waarvan anti-terrorismewetgeving een prominent onderwerp is, is regelmatig punt van aandacht in gesprekken met de Turkse regering, ook in het kader van het EU-toetredingsproces van Turkije. Vakbondswetgeving is eveneens regelmatig onderwerp van gesprek tussen de EU en Turkije en binnen de ILO. Nederland mengt zich niet in de Turkse rechtsgang, wel zal Nederland de processen met belangstelling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Bommel en Karabulut over in Turkije opgepakte vakbondsleden</dc:title>
    <meta:user-defined meta:name="OVERHEIDop.ParlID/DC.identifier">ah-tk-20122013-2020</meta:user-defined>
    <meta:user-defined meta:name="OVERHEIDop.vraagnummer">2013Z05427</meta:user-defined>
    <meta:user-defined meta:name="OVERHEIDop.aanhangselNummer">202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4-18</meta:user-defined>
    <meta:user-defined meta:name="OVERHEID.StatenGeneraal/DC.creator">Tweede Kamer der Staten-Generaal</meta:user-defined>
    <dc:language>nl</dc:language>
    <meta:user-defined meta:name="DCTERMS.alternative"/>
    <meta:user-defined meta:name="DC.title">Antwoord vragen van de leden Van Bommel en Karabulut over in Turkije opgepakte vakbondsleden</meta:user-defined>
    <meta:user-defined meta:name="DCTERMS.W3CDTF/DCTERMS.available">2013-05-02</meta:user-defined>
    <meta:user-defined meta:name="OVERHEIDop.publicationName">Kamervragen (Aanhangsel)</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