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Bosman</text:span> (VVD) aan de minister van Binnenlandse Zaken en Koninkrijksrelaties over <text:span text:style-name="ifm_span_font.italic_ifm">hulp van Nederland bij de herfinanciering van de staatsschuld van Aruba</text:span> (ingezonden 11 april 2013).</text:p>
      <text:p text:style-name="ifm_p_font.roman_mt.3.76mm_ifm">Antwoord van minister <text:span text:style-name="ifm_span_font.bold_ifm">Plasterk</text:span> (Binnenlandse Zaken en Koninkrijksrelaties) (ontvangen 18 april 2013).</text:p>
      <text:p text:style-name="ifm_p_mt.3.76mm_ifm">Vraag 1</text:p>
      <text:p text:style-name="ifm_p_ifm">Bent u op de hoogte van het artikel «Nederland helpt Aruba bij herfinanciering staatsschuld»?<text:note text:id="ID-2013Z07342-d38e57" text:note-class="footnote"><text:note-citation text:label="1 ">1</text:note-citation><text:note-body><text:p text:style-name="ifm_p_font.normal_size.6.93pt_mt..5mm_indent.-0.1161in_mleft.0.1161in_ifm">Amigoe, 30 maart 2013</text:p></text:note-body></text:note></text:p>
      <text:p text:style-name="ifm_p_mt.3.76mm_ifm">Antwoord 1</text:p>
      <text:p text:style-name="ifm_p_ifm">Ja.</text:p>
      <text:p text:style-name="ifm_p_mt.3.76mm_ifm">Vraag 2</text:p>
      <text:p text:style-name="ifm_p_ifm">Kunt u uitleggen waarom de Nederlandse regering bereid is zich in te schrijven voor obligatieleningen ten behoeve van de Arubaanse staatschuld?</text:p>
      <text:p text:style-name="ifm_p_mt.3.76mm_ifm">Antwoord 2</text:p>
      <text:p text:style-name="ifm_p_ifm">Het financiële protocol is een uitwerking van het overkoepelende samenwerkingsprotocol dat Nederland en Aruba in 2011 sloten met als doel om op basis van een gelijkwaardige relaties en onderling vertrouwen de samenwerking een nieuwe impuls te geven.</text:p>
      <text:p text:style-name="ifm_p_ifm">Zowel Curaçao als Sint Maarten kennen de mogelijkheid van een lopende inschrijving als daarvoor aan de voorwaarden uit de Rijkswet financieel toezicht is voldaan. Met Aruba is in 2011 afgesproken dat de mogelijkheden tot een lopende inschrijving zullen worden onderzocht. Nederland zal de mogelijkheden voor een door Aruba gevraagde inschrijving (laten) beoordelen op in het Koninkrijk en internationaal gehanteerde criteria van houdbare overheidsfinanciën en terugbetalingcapaciteit. Nederland behoudt zich bij het niet voldoen aan deze criteria het recht om niet in te schrijven.</text:p>
      <text:p text:style-name="ifm_p_mt.3.76mm_ifm">Vraag 3</text:p>
      <text:p text:style-name="ifm_p_ifm">Kent u de notitie «feestvierend ten onder gaan» uit 2012, afkomstig van de politieke partij MEP? Wat is uw conclusie naar aanleiding van deze notitie?</text:p>
      <text:p text:style-name="ifm_p_mt.3.76mm_ifm">Antwoord 3</text:p>
      <text:p text:style-name="ifm_p_ifm">Ik heb kennis genomen van de inhoud van de notitie van de oppositiepartij over de financiële situatie van Aruba. Het is aan de regering van Aruba om hierop te reageren.</text:p>
      <text:p text:style-name="ifm_p_mt.3.76mm_ifm">Vraag 4</text:p>
      <text:p text:style-name="ifm_p_ifm">Kunt u tevens aangeven of u Aruba op dit moment financieel stabiel acht? Ook in het licht van de zorgen van de MEP?</text:p>
      <text:p text:style-name="ifm_p_mt.3.76mm_ifm">Antwoord 4</text:p>
      <text:p text:style-name="ifm_p_ifm">Zoals aangegeven ben ik bekend met de informatie van de oppositie. Aruba is zelf verantwoordelijk voor de financiële stabiliteit. De Arubaanse regering heeft richting Nederland aangegeven begrotingsregels in de Staatsregeling te verankeren en een College van Advies in te stellen dat zal toezien op de naleving van deze regels. Dit kan bijdragen aan beter begrotingsbeheer. Een eventuele inschrijving van Nederland op een obligatielening zal zoals gezegd te zijner tijd beoordeeld worden aan de hand van de criteria zoals ik heb genoemd bij vraag 2. De financiële stabiliteit en de terugbetalingcapaciteit van Aruba zal daar een belangrijk onderdeel van uitmaken.</text:p>
      <text:p text:style-name="ifm_p_mt.3.76mm_ifm">Vraag 5</text:p>
      <text:p text:style-name="ifm_p_ifm">Is de conclusie gerechtvaardigd dat Aruba bezig is om haar economische groei te creëren door het hebben van een begrotingstekort en het laten oplopen van de staatsschuld?</text:p>
      <text:p text:style-name="ifm_p_mt.3.76mm_ifm">Antwoord 5</text:p>
      <text:p text:style-name="ifm_p_ifm">Aruba is een autonoom land in het Koninkrijk dat een eigen financieel en economisch beleid voert. Het is de verantwoordelijkheid van de regering van Aruba om toe te zien op houdbare overheidsfinanciën, met de staten als controlerend orgaan.</text:p>
      <text:p text:style-name="ifm_p_mt.3.76mm_ifm">Vraag 6</text:p>
      <text:p text:style-name="ifm_p_ifm">Kunt u garanderen dat de voorwaarden voor deugdelijk financieel beleid daadwerkelijk en kritisch getoetst zullen worden bij elke nieuwe obligatie-uitgifte?</text:p>
      <text:p text:style-name="ifm_p_mt.3.76mm_ifm">Antwoord 6</text:p>
      <text:p text:style-name="ifm_p_ifm">Zie antwoord op vraag 2.</text:p>
      <text:p text:style-name="ifm_p_mt.3.76mm_ifm">Vraag 7</text:p>
      <text:p text:style-name="ifm_p_ifm">Kunt u aangeven óf en zo ja, wanneer Aruba kan gaan beginnen met het aflossen van de staatschuld door deze constructie?</text:p>
      <text:p text:style-name="ifm_p_mt.3.76mm_ifm">Antwoord 7</text:p>
      <text:p text:style-name="ifm_p_ifm">Op dit moment is nog niet bekend wanneer Aruba een verzoek gaat doen op Nederland voor inschrijving op een openbare obligatielening van Aruba. Aruba maakt daar zelf beleidsmatige financieringskeuzes in. De exacte uitwerking van dit protocol moet overigens nog plaatsvinden alvorens daadwerkelijk een eerste verzoek ter beoordeling kan worden aangenomen tot inschrijving op een openbare aanbieding van een obligatielening van het land Aruba.</text:p>
      <text:p text:style-name="ifm_p_mt.3.76mm_ifm">Vraag 8</text:p>
      <text:p text:style-name="ifm_p_ifm">Is er met deze financieringsconstructie geen risico dat Aruba juist meer schulden gaat maken, omdat de rentelast gaat afnemen?</text:p>
      <text:p text:style-name="ifm_p_mt.3.76mm_ifm">Antwoord 8</text:p>
      <text:p text:style-name="ifm_p_ifm">Onderdeel van de afspraken met Aruba is dat Aruba de door een eventueel rentevoordeel vrijgekomen gelden inzet voor de nominale verlaging van de staatsschuld. Het is correct dat indien een land a priori voldoet aan de rentelastnorm zoals deze bijvoorbeeld geldt voor Curaçao en Sint Maarten, er in opzet meer geleend kan worden bij een lagere rentestand. Het eerdere antwoord op vraag 2 is hier eveneens van toepassing. In de verdere uitwerking zal dan ook moeten blijken in welke mate Aruba al dan niet voldoet aan de in het Koninkrijk en internationaal gehanteerde criteria van houdbare overheidsfinanciën.</text:p>
      <text:p text:style-name="ifm_p_mt.3.76mm_ifm">Vraag 9</text:p>
      <text:p text:style-name="ifm_p_ifm">Heeft u er vertrouwen in dat het nog op te richten College van Advies adequaat zal toezien op naleving van het begrotingsbeleid?</text:p>
      <text:p text:style-name="ifm_p_mt.3.76mm_ifm">Antwoord 9</text:p>
      <text:p text:style-name="ifm_p_ifm">Aruba is zelf verantwoordelijk voor het inrichten van het horizontale toezicht op zijn begrotingsbeleid. Oprichting van instituties en organen in de horizontale keten van Aruba die kunnen bijdragen aan de versterking van een duurzaam begrotingsbeleid beschouw ik als een positieve ontwikkeling.</text:p>
      <text:p text:style-name="ifm_p_mt.3.76mm_ifm">Vraag 10</text:p>
      <text:p text:style-name="ifm_p_ifm">Waarom hoeft Aruba niet te vallen onder het toezicht van het College Financieel Toezicht?</text:p>
      <text:p text:style-name="ifm_p_mt.3.76mm_ifm">Antwoord 10</text:p>
      <text:p text:style-name="ifm_p_ifm">Aruba is sinds het verwerven van de Status Aparte in 1986 een land binnen het Koninkrijk der Nederlanden. Aruba is sindsdien financieel zelfstandig zonder een beroep te hebben gedaan op een traject tot schuldsanering, zoals het geval was bij het voormalige land Nederlandse Antillen teneinde voor de nieuwe landen een gezonde financiële startpositie te creëren. Het land Aruba kent daarmee geen toezichtarrangement zoals geldt voor Curaçao en Sint-Maarten. Ik wil de komende tijd samen met Aruba bekijken hoe we de beoordeling vanuit Nederland van een inschrijving op een openbare aanbieding precies gaan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sman over hulp van Nederland bij de herfinanciering van de staatsschuld van Aruba</dc:title>
    <meta:user-defined meta:name="OVERHEIDop.ParlID/DC.identifier">ah-tk-20122013-2018</meta:user-defined>
    <meta:user-defined meta:name="OVERHEIDop.vraagnummer">2013Z07342</meta:user-defined>
    <meta:user-defined meta:name="OVERHEIDop.aanhangselNummer">201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het lid Bosman over hulp van Nederland bij de herfinanciering van de staatsschuld van Aruba</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