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Van Tongeren</text:span> (GroenLinks) aan de minister van Economische Zaken over <text:span text:style-name="ifm_span_font.italic_ifm">mogelijke marktverstoring door Keuringsinstituut Kiwa</text:span> (ingezonden 28 februari 2013).</text:p>
      <text:p text:style-name="ifm_p_font.roman_mt.3.76mm_ifm">Antwoord van minister <text:span text:style-name="ifm_span_font.bold_ifm">Kamp</text:span> (Economische Zaken) (ontvangen 15 april 2013)</text:p>
      <text:p text:style-name="ifm_p_mt.3.76mm_ifm">Vraag 1</text:p>
      <text:p text:style-name="ifm_p_ifm">Kent u het bericht «Kiwa weer in opspraak»?<text:note text:id="ID-2013Z03901-d38e57" text:note-class="footnote"><text:note-citation text:label="1 ">1</text:note-citation><text:note-body><text:p text:style-name="ifm_p_font.normal_size.6.93pt_mt..5mm_indent.-0.1161in_mleft.0.1161in_ifm">Parool, 26 februari 2013</text:p></text:note-body></text:note></text:p>
      <text:p text:style-name="ifm_p_mt.3.76mm_ifm">Antwoord 1</text:p>
      <text:p text:style-name="ifm_p_ifm">Ja.</text:p>
      <text:p text:style-name="ifm_p_mt.3.76mm_ifm">Vraag 2</text:p>
      <text:p text:style-name="ifm_p_ifm">Hoe beoordeelt u het feit dat Kiwa niet-onderbouwde uitspraken doet over het afnemende rendement van zonnepanelen?</text:p>
      <text:p text:style-name="ifm_p_mt.3.76mm_ifm">Antwoord 2</text:p>
      <text:p text:style-name="ifm_p_ifm">Ik heb hier geen professionele mening over. Kiwa draagt zelf verantwoordelijkheid voor zijn uitspraken.</text:p>
      <text:p text:style-name="ifm_p_mt.3.76mm_ifm">Vraag 3</text:p>
      <text:p text:style-name="ifm_p_ifm">Deelt u de mening dat Kiwa met de oprichting van een kwaliteitsregister de acties van de overheid, installateurs en leveranciers om de markt voor zonnepanelen transparanter te maken, doorkruist?</text:p>
      <text:p text:style-name="ifm_p_mt.3.76mm_ifm">Antwoord 3</text:p>
      <text:p text:style-name="ifm_p_ifm">De aanvankelijke berichtgeving heeft onmiskenbaar gezorgd voor onduidelijkheid bij consumenten en bedrijven over de kwaliteit van zonnepanelen. Ik constateer dat Kiwa zijn uitspraken inmiddels ook heeft genuanceerd.</text:p>
      <text:p text:style-name="ifm_p_mt.3.76mm_ifm">Vraag 4</text:p>
      <text:p text:style-name="ifm_p_ifm">Vindt u het wenselijk dat een keuringsinstituut informatie verspreidt, die vooral de eigen commerciële belangen lijkt te dienen?</text:p>
      <text:p text:style-name="ifm_p_mt.3.76mm_ifm">Antwoord 4</text:p>
      <text:p text:style-name="ifm_p_ifm">Dat lijkt niet in alle gevallen handig, zoals deze casus ook lijkt te illustreren. Keuringsinstituten zijn echter reguliere commerciële bedrijven. Zij mogen dus informatie verspreiden die de eigen commerciële belangen dienen.</text:p>
      <text:p text:style-name="ifm_p_mt.3.76mm_ifm">Vraag 5</text:p>
      <text:p text:style-name="ifm_p_ifm">Wat is het wettelijk kader voor de oprichting van een kwaliteitsregister voor zonnepanelen? Welke rol ziet u daarin weggelegd voor de overheid?</text:p>
      <text:p text:style-name="ifm_p_mt.3.76mm_ifm">Antwoord 5</text:p>
      <text:p text:style-name="ifm_p_ifm">Als bedrijven zonnepanelen op de markt brengen moeten zij zich houden aan de Warenwet en de Richtlijn laagspanning (2006/95/EG), waarin veiligheidsaspecten worden geregeld. De NVWA houdt toezicht op de veiligheid van de producten, waaronder zonnepanelen.</text:p>
      <text:p text:style-name="ifm_p_mt.3.76mm_ifm">Vraag 6</text:p>
      <text:p text:style-name="ifm_p_ifm">Zou de sector in uw ogen gebaat zijn bij het instellen van een onafhankelijk keurmerk voor zonnepanelen, dan wel het aansluiten bij een Duits keurmerk?</text:p>
      <text:p text:style-name="ifm_p_mt.3.76mm_ifm">Antwoord 6</text:p>
      <text:p text:style-name="ifm_p_ifm">Zoals in het vorige antwoord aangegeven, is de overheid verantwoordelijk voor de naleving van de veiligheid van zonnepanelen. De sector kan zelf het beste de afweging maken of er meerwaarde zit in een keurmerk dat ziet op levensduur of opwekcapaciteit van zonnepanelen. Zonnepanelen zijn in deze zin niet verschillend van andere producten of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over mogelijke marktverstoring door Keuringsinstituut Kiwa</dc:title>
    <meta:user-defined meta:name="OVERHEIDop.ParlID/DC.identifier">ah-tk-20122013-2016</meta:user-defined>
    <meta:user-defined meta:name="OVERHEIDop.vraagnummer">2013Z03901</meta:user-defined>
    <meta:user-defined meta:name="OVERHEIDop.aanhangselNummer">201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Van Tongeren over mogelijke marktverstoring door Keuringsinstituut Kiwa</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