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0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015</text:p>
      <text:p text:style-name="ifm_p_font.roman_mt.3.76mm_ifm">Vragen van het lid <text:span text:style-name="ifm_span_font.bold_ifm">Gesthuizen</text:span> (SP) aan de ministers van Binnenlandse Zaken en Koninkrijksrelaties en van Buitenlandse Zaken over <text:span text:style-name="ifm_span_font.italic_ifm">het bericht dat de Amerikaanse autoriteiten onderzoek doen naar de mogelijke corruptie bij Microsoft</text:span> (ingezonden 22 maart 2013).</text:p>
      <text:p text:style-name="ifm_p_font.roman_mt.3.76mm_ifm">Antwoord van minister <text:span text:style-name="ifm_span_font.bold_ifm">Plasterk</text:span> (Binnenlandse Zaken en Koninkrijksrelaties), mede namens de minister van Buitenlandse Zaken (ontvangen 15 april 2013)</text:p>
      <text:p text:style-name="ifm_p_mt.3.76mm_ifm">Vraag 1</text:p>
      <text:p text:style-name="ifm_p_ifm">Wat is uw reactie op het artikel «Onderzoek corruptie bij Microsoft»<text:note text:id="ID-2013Z05781-d38e48" text:note-class="footnote"><text:note-citation text:label="1 ">1</text:note-citation><text:note-body><text:p text:style-name="ifm_p_font.normal_size.6.93pt_mt..5mm_indent.-0.1161in_mleft.0.1161in_ifm">http://www.nu.nl/internet/3374491/onderzoek-corruptie-bij-microsoft.html</text:p></text:note-body></text:note>, waarin wordt belicht dat de Amerikaanse autoriteiten onderzoek doen naar mogelijke corruptie bij Microsoft?</text:p>
      <text:p text:style-name="ifm_p_mt.3.76mm_ifm">Antwoord 1</text:p>
      <text:p text:style-name="ifm_p_ifm">Het is een goede zaak dat de Amerikaanse autoriteiten een vermoeden van fraude onderzoeken.</text:p>
      <text:p text:style-name="ifm_p_mt.3.76mm_ifm">Vraag 2</text:p>
      <text:p text:style-name="ifm_p_ifm">Sluit u uit dat Microsoft ook in Nederland overheidsfunctionarissen heeft omgekocht of benaderd om software-contracten binnen te slepen? Kunt u uw antwoord toelichten?</text:p>
      <text:p text:style-name="ifm_p_mt.3.76mm_ifm">Antwoord 2</text:p>
      <text:p text:style-name="ifm_p_ifm">Van omkoping is mij niets bekend. Overigens is contact tussen overheidsfunctionarissen en bedrijven een normale zaak.</text:p>
      <text:p text:style-name="ifm_p_mt.3.76mm_ifm">Vraag 3</text:p>
      <text:p text:style-name="ifm_p_ifm">Heeft u reeds contact gehad met buitenlandse collega-ministers en/of de Amerikaanse overheid om informatie in te winnen over dit mogelijke corruptieschandaal?</text:p>
      <text:p text:style-name="ifm_p_mt.3.76mm_ifm">Antwoord 3</text:p>
      <text:p text:style-name="ifm_p_ifm">Nee. Lopende het Amerikaanse onderzoek is er geen aanleiding om informatie in te winnen.</text:p>
      <text:p text:style-name="ifm_p_mt.3.76mm_ifm">Vraag 4</text:p>
      <text:p text:style-name="ifm_p_ifm">Kunt u aangeven welke invloed Microsoft heeft gespeeld bij Nederland Open In Verbinding (NOiV)? Is er contact geweest en zo ja, welk?</text:p>
      <text:p text:style-name="ifm_p_mt.3.76mm_ifm">Antwoord 4</text:p>
      <text:p text:style-name="ifm_p_ifm">Het programmabureau NOiV heeft contact gehad met zeer veel bedrijven over het NOiV-beleid, waaronder ook Microsoft. In overleg met leveranciers is het Leveranciers Manifest Open Standaarden opgesteld. Dit is door bijna 40 leveranciers ondertekent, Microsoft behoort daar niet toe.</text:p>
      <text:p text:style-name="ifm_p_ifm">http://www.nu.nl/internet/3374491/onderzoek-corruptie-bij-microsoft.htm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vragen van het lid Gesthuizen over het bericht dat de Amerikaanse autoriteiten onderzoek doen naar de mogelijke corruptie bij Microsoft</dc:title>
    <meta:user-defined meta:name="OVERHEIDop.ParlID/DC.identifier">ah-tk-20122013-2015</meta:user-defined>
    <meta:user-defined meta:name="OVERHEIDop.vraagnummer">2013Z05781</meta:user-defined>
    <meta:user-defined meta:name="OVERHEIDop.aanhangselNummer">201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M.J.G. Gesthuizen</meta:user-defined>
    <meta:user-defined meta:name="OVERHEIDop.ontvanger">R.H.A. Plasterk</meta:user-defined>
    <meta:user-defined meta:name="OVERHEIDop.vergaderjaar">2012-2013</meta:user-defined>
    <meta:user-defined meta:name="DCTERMS.W3CDTF/OVERHEIDop.datumOntvangst">2013-04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Gesthuizen over het bericht dat de Amerikaanse autoriteiten onderzoek doen naar de mogelijke corruptie bij Microsoft</meta:user-defined>
    <meta:user-defined meta:name="DCTERMS.W3CDTF/DCTERMS.available">2013-04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