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3</text:p>
      <text:p text:style-name="ifm_p_font.roman_mt.3.76mm_ifm">Vragen van de leden <text:span text:style-name="ifm_span_font.bold_ifm">De Liefde</text:span> en <text:span text:style-name="ifm_span_font.bold_ifm">Lodders</text:span> (beiden VVD) aan de minister en staatssecretaris van Economische Zaken over <text:span text:style-name="ifm_span_font.italic_ifm">het bericht «Jumbo verstuurt 3-procentsbrief aan leveranciers huismerk»</text:span> (ingezonden 20 maart 2013).</text:p>
      <text:p text:style-name="ifm_p_font.roman_mt.3.76mm_ifm">Antwoord van minister <text:span text:style-name="ifm_span_font.bold_ifm">Kamp</text:span> (Economische Zaken), mede namens de staatssecretaris van Economische Zaken (ontvangen 17 april 2013)</text:p>
      <text:p text:style-name="ifm_p_mt.3.76mm_ifm">Vraag 1</text:p>
      <text:p text:style-name="ifm_p_ifm">Kent u het bericht «Jumbo verstuurt 3- procentsbrief aan leveranciers huismerk»?<text:note text:id="ID-2013Z05564-d38e60" text:note-class="footnote"><text:note-citation text:label="1 ">1</text:note-citation><text:note-body><text:p text:style-name="ifm_p_font.normal_size.6.93pt_mt..5mm_indent.-0.1161in_mleft.0.1161in_ifm">http://www.distrifood.nl/Formules/Algemeen/2013/3/Jumbo-verstuurt-3-procentsbrief-aan-leveranciers-huismerk-1203466W/</text:p></text:note-body></text:note></text:p>
      <text:p text:style-name="ifm_p_mt.3.76mm_ifm">Antwoord 1</text:p>
      <text:p text:style-name="ifm_p_ifm">Ja.</text:p>
      <text:p text:style-name="ifm_p_mt.3.76mm_ifm">Vraag 2</text:p>
      <text:p text:style-name="ifm_p_ifm">Wat vindt u ervan dat de Amerikaanse specialist Daymon 3% korting eenzijdig op wil leggen aan zijn leveranciers van Jumbo? Welke rol kunt u in deze kwestie spelen?</text:p>
      <text:p text:style-name="ifm_p_mt.3.76mm_ifm">Antwoord 2</text:p>
      <text:p text:style-name="ifm_p_ifm">De prijzen die een afnemer aan een leverancier betaalt en de kortingen die hij krijgt, zijn het resultaat van de onderhandelingen tussen die leverancier en die afnemer. Het gaat bij die onderhandelingen om de verhouding tussen individuele ondernemingen. De overheid hoort zich daarmee in beginsel zo min mogelijk te bemoeien. Dit geldt ook voor de verhouding tussen Daymon en zijn leveranciers.</text:p>
      <text:p text:style-name="ifm_p_mt.3.76mm_ifm">Vraag 3</text:p>
      <text:p text:style-name="ifm_p_ifm">Hoe beoordeelt u dit in het licht van de gedragscode waaraan u momenteel met de ketenpartijen werkt? Welke gevolgen kan deze ontwikkeling hebben voor de totstandkoming van de gedragscode?</text:p>
      <text:p text:style-name="ifm_p_mt.3.76mm_ifm">Antwoord 3</text:p>
      <text:p text:style-name="ifm_p_ifm">Uitgangspunt is dat brancheorganisaties van leveranciers en van afnemers de gedragscode eerlijke handelspraktijken met geschilbeslechting door een neutrale instantie gezamenlijk via zelfregulering tot stand brengen. Het ministerie van Economische Zaken speelt hierbij een faciliterende rol.</text:p>
      <text:p text:style-name="ifm_p_ifm">Het is de bedoeling dat de gedragscode met geschilbeslechting oneerlijke handelspraktijken, waaronder het eenzijdig wijzigen van overeengekomen leveringsvoorwaarden, zoals prijzen, kortingen en betalingstermijnen, zal tegengaan. In de agrofoodsector en de sector voor mode, textiel en schoeisel vindt nu tussen brancheorganisaties van leveranciers en van afnemers overleg plaats over de vormgeving van pilots voor een gedragscode. Ik zal de Tweede Kamer voor 1 september 2013 informeren over de vormgeving van deze pilots en begin 2014 over de resultaten daarvan. Het succes van deze pilots hangt niet alleen af van het tot stand brengen daarvan door de betrokken brancheorganisaties, maar ook van de bereidheid van individuele ondernemingen zich te binden tot het naleven van de gedragscode. Zoals de staatssecretaris u bij het Verslag Algemeen Overleg Voedsel en voedselprijzen met uw Kamer op 21 maart aangaf is mogelijke wetgeving pas aan de orde als de aanpak via zelfregulering onverhoopt niet succesvol is.</text:p>
      <text:p text:style-name="ifm_p_mt.3.76mm_ifm">Vraag 4</text:p>
      <text:p text:style-name="ifm_p_ifm">Hoe beoordeelt u deze ontwikkeling in het licht van de motie Graus (Kamerstuk 33 400-XIII, nr. 127) om tot een eerlijker verdienmodel te komen voor boeren, tuinders en vissers? Kunt u aangeven hoe het staat met de uitvoering van deze motie?</text:p>
      <text:p text:style-name="ifm_p_mt.3.76mm_ifm">Antwoord 4</text:p>
      <text:p text:style-name="ifm_p_ifm">Bij de problematiek van de oneerlijke handelspraktijken en die van een eerlijker verdienmodel voor boeren, tuinders en vissers gaat het om twee verschillende onderwerpen. Het tegengaan van oneerlijke handelspraktijken door een gedragscode met geschilbeslechting door een neutrale instantie houdt verband met de wenselijkheid, dat ondernemingen er vanuit kunnen gaan, dat eenmaal gemaakte afspraken ook worden nagekomen. Hierdoor weten leveranciers, mogelijk boeren, tuinders of vissers, dat gemaakte afspraken worden nagekomen. Een eerlijker verdienmodel voor boeren, tuinders en vissers heeft echter betrekking op de inkomenspositie van deze groepen. Hierbij spelen bijvoorbeeld ook mogelijkheden tot samenwerken in producentenorganisaties, de verdeling van de marges en marktmacht in de keten, de rol van de consument en het onderscheidend vermogen van producten die deze groepen produceren een rol. De uitwerking van het eerlijker verdienmodel heeft de Staatssecretaris ter hand genomen en zij heeft al toegezegd uw Kamer hierover voor de zomer te informeren.</text:p>
      <text:p text:style-name="ifm_p_mt.3.76mm_ifm">Vraag 5</text:p>
      <text:p text:style-name="ifm_p_ifm">Kunt u aangeven hoe deze ontwikkeling zich verhoudt met de motie Dijkgraaf (Kamerstuk 33 400-XIII, nr. 99) waarin de regering wordt verzocht beleidsregels op te stellen voor de Nederlandse Mededingingsautoriteit (NMa)? Kunt u aangeven hoe het staat met de uitvoering van deze motie?</text:p>
      <text:p text:style-name="ifm_p_mt.3.76mm_ifm">Antwoord 5</text:p>
      <text:p text:style-name="ifm_p_ifm">In deze motie wordt de regering verzocht beleidsregels op te stellen voor de NMa met daarin aanwijzingen voor het bieden van ruimte voor afspraken in de agronutriketen voor publieke belangen als dierenwelzijn en milieu. Deze motie gaat dus over de ruimte die de mededingingsregels aan ondernemingen bieden om onderling afspraken te maken en heeft niet te maken met de discussie rondom de problematiek van de oneerlijke handelspraktijken. Aan deze beleidsregels wordt op dit moment gewerkt. De staatssecretaris heeft al toegezegd uw Kamer voor de zomer hierover te informeren. Uiteindelijk zal ik de beleidsregels vast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De Liefde en Lodders over het bericht ‘Jumbo verstuurt 3-procentsbrief aan leveranciers huismerk’</dc:title>
    <meta:user-defined meta:name="OVERHEIDop.ParlID/DC.identifier">ah-tk-20122013-2013</meta:user-defined>
    <meta:user-defined meta:name="OVERHEIDop.vraagnummer">2013Z05564</meta:user-defined>
    <meta:user-defined meta:name="OVERHEIDop.aanhangselNummer">2013</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B.C. de Liefde</meta:user-defined>
    <meta:user-defined meta:name="OVERHEIDop.ontvanger">H.G.J. Kamp</meta:user-defined>
    <meta:user-defined meta:name="OVERHEIDop.vergaderjaar">2012-2013</meta:user-defined>
    <meta:user-defined meta:name="DCTERMS.W3CDTF/OVERHEIDop.datumOntvangst">2013-04-17</meta:user-defined>
    <meta:user-defined meta:name="OVERHEID.StatenGeneraal/DC.creator">Tweede Kamer der Staten-Generaal</meta:user-defined>
    <dc:language>nl</dc:language>
    <meta:user-defined meta:name="DCTERMS.alternative"/>
    <meta:user-defined meta:name="DC.title">Antwoord vragen De Liefde en Lodders over het bericht ‘Jumbo verstuurt 3-procentsbrief aan leveranciers huismerk’</meta:user-defined>
    <meta:user-defined meta:name="DCTERMS.W3CDTF/DCTERMS.available">2013-04-26</meta:user-defined>
    <meta:user-defined meta:name="OVERHEIDop.publicationName">Kamervragen (Aanhangsel)</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