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Van Dekken</text:span> (PvdA) aan de ministers van Volksgezondheid, Welzijn en Sport en van Veiligheid en Justitie over <text:span text:style-name="ifm_span_font.italic_ifm">berichten vanuit Oostenrijk met betrekking tot signalen van matchfixing in Nederland</text:span> (ingezonden 18 maart 2013).</text:p>
      <text:p text:style-name="ifm_p_font.roman_mt.3.76mm_ifm">Antwoord van minister <text:span text:style-name="ifm_span_font.bold_ifm">Schippers</text:span> (Volksgezondheid, Welzijn en Sport), mede namens de minister van Veiligheid en Justitie (ontvangen 17 april 2013). Zie ook Aanhangsel Handelingen, vergaderjaar 2012–2013, nr. 1889</text:p>
      <text:p text:style-name="ifm_p_mt.3.76mm_ifm">Vraag 1</text:p>
      <text:p text:style-name="ifm_p_ifm">Kent u het bericht «Oostenrijkse wedkantoren willen onderzoek naar wedstrijden Eredivisie»?<text:note text:id="ID-2013Z05333-d38e57" text:note-class="footnote"><text:note-citation text:label="1 ">1</text:note-citation><text:note-body><text:p text:style-name="ifm_p_font.normal_size.6.93pt_mt..5mm_indent.-0.1161in_mleft.0.1161in_ifm">http://www.bnr.nl/nieuws/sport/649702–1303/oostenrijkse-wedkantoren-willen-onderzoek-naar-wedstrijden-eredivisie?s_cid=home:redactionelehighlights</text:p></text:note-body></text:note></text:p>
      <text:p text:style-name="ifm_p_mt.3.76mm_ifm">Antwoord 1</text:p>
      <text:p text:style-name="ifm_p_ifm">Ja.</text:p>
      <text:p text:style-name="ifm_p_mt.3.76mm_ifm">Vraag 2, 3 en 4</text:p>
      <text:p text:style-name="ifm_p_ifm">Weet u dat via het waarschuwingssysteem van Oostenrijkse wedkantoren ook Nederlandse wedstrijden naar voren zijn gekomen in verband met ongewone wedtransacties? Zo ja, waarvan bent u op de hoogte? Zo nee, waarom niet?</text:p>
      <text:p text:style-name="ifm_p_ifm">Acht u het mogelijk dat de genoemde informatie uit Oostenrijk van belang kan zijn voor het lopend onderzoek over matchfixing in Nederland? Zo ja, hebben de onderzoekers deze gegevens tot hun beschikking of hoe kunnen zij die krijgen? Zo nee, waarom niet?</text:p>
      <text:p text:style-name="ifm_p_ifm">Hebben de onderzoekers naar matchfixing in Nederland contact met de in het bericht genoemde voormalige werknemer van de UEFA en onderzoeker van goksyndicaten? Zijn zij op de hoogte van zijn analyse dat een aantal Nederlandse voetbalwedstrijden verdacht zijn en nader onderzoek vergen? Zo nee, waarom niet? Kan deze analyse dan niet van belang zijn voor het onderzoek naar matchfixing in Nederland?</text:p>
      <text:p text:style-name="ifm_p_mt.3.76mm_ifm">Antwoord 2, 3 en 4</text:p>
      <text:p text:style-name="ifm_p_ifm">Ik heb dit via de media vernomen. Navraag bij de Oostenrijkse organisatie van wedkantoren heeft echter geleerd dat informatie over de bedoelde wedstrijden uit de eredivisie niet door deze organisatie is verstrekt. Voorts werd bericht dat er geen waarschuwingssysteem van Oostenrijkse wedkantoren bestaat. Aangezien de analyse van de voormalige werknemer van de UEFA gebaseerd schijnt te zijn op informatie uit dit vermeende waarschuwingssysteem, moet de bruikbaarheid hiervan voor ons eigen onderzoek naar matchfixing worden betwijfeld. Het is uiteraard aan de onderzoekers om te beoordelen welke informatie zij nuttig en betrouwbaar achten.</text:p>
      <text:p text:style-name="ifm_p_ifm">Sinds 2009 worden alle Eredivisie- en Jupiler League wedstrijden door UEFA geanalyseerd door het zogeheten Betting Fraud Detection System (BFDS). Bij verdachte gokbewegingen ontvangt de KNVB, via de UEFA, een rapportage. In 2011 zijn ook de wedstrijden waarover Business News Radio (BNR) bericht, door het BFDS geanalyseerd. Het betreft de wedstrijden FC Volendam – Fortuna Sittard (op 8 april 2011) en FC Eindhoven – FC Volendam (op 29 april 2011). Het BFDS heeft destijds geen verdachte gokbewegingen, voorafgaand of tijdens voornoemde, wedstrijden ontdekt. Op verzoek van de KNVB hebben deskundigen van UEFA nogmaals de twee genoemde wedstrijden bekeken. Ook in tweede instantie zijn geen afwijkende of onregelmatige bewegingen in de gokpatronen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kken over berichten vanuit Oostenrijk met betrekking tot signalen van matchfixing in Nederland</dc:title>
    <meta:user-defined meta:name="OVERHEIDop.ParlID/DC.identifier">ah-tk-20122013-2012</meta:user-defined>
    <meta:user-defined meta:name="OVERHEIDop.vraagnummer">2013Z05333</meta:user-defined>
    <meta:user-defined meta:name="OVERHEIDop.aanhangselNummer">201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vragen Van Dekken over berichten vanuit Oostenrijk met betrekking tot signalen van matchfixing in Nederland</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