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de leden <text:span text:style-name="ifm_span_font.bold_ifm">Fritsma</text:span> en <text:span text:style-name="ifm_span_font.bold_ifm">Helder</text:span> (beiden PVV) aan de minister voor Wonen en Rijksdienst en aan de staatssecretaris voor Veiligheid en Justitie over <text:span text:style-name="ifm_span_font.italic_ifm">het bericht misdaad levert een huurwoning op</text:span> (ingezonden 21 maart 2013).</text:p>
      <text:p text:style-name="ifm_p_font.roman_mt.3.76mm_ifm">Antwoord van minister <text:span text:style-name="ifm_span_font.bold_ifm">Blok</text:span> (Wonen en Rijksdienst), mede namens de staatssecretaris van Veiligheid en Justitie) (ontvangen 15 april 2013)</text:p>
      <text:p text:style-name="ifm_p_mt.3.76mm_ifm">Vraag 1</text:p>
      <text:p text:style-name="ifm_p_ifm">Bent u bekend met het bericht «misdaad levert een huurwoning op»?<text:note text:id="ID-2013Z05655-d38e60" text:note-class="footnote"><text:note-citation text:label="1 ">1</text:note-citation><text:note-body><text:p text:style-name="ifm_p_font.normal_size.6.93pt_mt..5mm_indent.-0.1161in_mleft.0.1161in_ifm">Telegraaf, 19 maart 2013</text:p></text:note-body></text:note></text:p>
      <text:p text:style-name="ifm_p_mt.3.76mm_ifm">Antwoord 1</text:p>
      <text:p text:style-name="ifm_p_ifm">Ja</text:p>
      <text:p text:style-name="ifm_p_mt.3.76mm_ifm">Vraag 2</text:p>
      <text:p text:style-name="ifm_p_ifm">Deelt u de mening dat het te gek voor woorden is dat misdadigers met voorrang een huurhuis krijgen, terwijl de gewone burger soms jaren op een wachtlijst moet staan? Zo nee, waarom niet?</text:p>
      <text:p text:style-name="ifm_p_mt.3.76mm_ifm">Antwoord 2</text:p>
      <text:p text:style-name="ifm_p_ifm">De gemeente Amsterdam geeft aan dat niemand met voorrang een huurhuis krijgt. Het gaat hier om het project «Pak je kans» in stadsdeel Nieuw-West in Amsterdam. Dit project is bedoeld voor jongeren uit Nieuw-West die in het verleden in aanraking zijn gekomen met politie en justitie voor vermogens- en geweldsdelicten. Deze jongeren hebben hun straf uitgezeten, plegen deze delicten niet meer en zijn nu gemotiveerd aan de slag op het gebied van werk/opleiding om aan hun toekomst te gaan werken. Zij komen in het project «Pak je kans» in aanmerking voor tijdelijk onderdak door te gaan werken, al dan niet in combinatie met een opleiding. Ook tekenen zij hierbij een protocol.</text:p>
      <text:p text:style-name="ifm_p_ifm">Het onderdak waarvoor zij in aanmerking komen is slechts voor een jaar. Het betreft hier voormalige dienstwoningen van het stadsdeel die in aanmerking komen voor sloop of verkoop. Het gaat hier niet om woningen die onttrokken worden aan de reguliere woningvoorraad. De jongeren komen alleen voor deze woningen in aanmerking wanneer zij aangetoond hebben aan het werk te zijn en dit werk voor langere tijd weten te behouden. Zij moeten voor de woningen ook betalen en vanaf het moment van het huren moeten ze op zoek naar permanent onderdak.</text:p>
      <text:p text:style-name="ifm_p_ifm">De jongeren zitten in een strak traject, moeten werken, hun schulden aflossen en alle afspraken met de betrokken professionals nakomen. Daar is ook streng toezicht op. Als iemand zijn afspraken niet nakomt en hij gedraagt zich niet naar de voorwaarden in het protocol, dan volgt er een gele kaart. De tweede gele kaart betekent een rode kaart. Wordt er drugs gebruikt of een strafbaar feit gepleegd, dan wordt gelijk een rode kaart gegeven. Dit betekent dat de woning onmiddellijk verlaten moet worden en diegene uit het project wordt gezet.</text:p>
      <text:p text:style-name="ifm_p_ifm">De gemeente Amsterdam geeft daarbij aan dat niets doen voor deze groep geen optie is en dat ze mensen perspectief willen bieden. Niets doen geeft kans op recidive, dit kost weer geld, leed bij de slachtoffers en is niet goed voor de buurt waarin de ex-criminelen terugkeren. In het project «Pak je kans» wordt ingezet op werk, daarmee wordt geld verdiend, betaalt de betrokkene voor onderdak en voorziet voor zichzelf in onderhoud.</text:p>
      <text:p text:style-name="ifm_p_ifm">Het doel is dat een persoon geheel op eigen benen kan staan en niet meer zal recidiveren. Daardoor wordt de buurt ook veiliger.</text:p>
      <text:p text:style-name="ifm_p_mt.3.76mm_ifm">Vraag 3</text:p>
      <text:p text:style-name="ifm_p_ifm">Hoeveel van de dertig draaideurcriminelen die een huurhuis kregen hebben een verblijfsvergunning of dubbele nationaliteit? Bent u bereid deze lieden in plaats van een huurhuis een enkele reis land van herkomst te geven? Zo nee, waarom niet?</text:p>
      <text:p text:style-name="ifm_p_mt.3.76mm_ifm">Antwoord 3</text:p>
      <text:p text:style-name="ifm_p_ifm">De jongeren die deelnemen aan het traject hebben hun straf uitgezeten. Zij krijgen geen regulier huurhuis aangeboden. De gemeente Amsterdam heeft mij gemeld dat de deelnemers aan het project «Pak je kans» allemaal in Amsterdam geboren en getogen zijn en de Nederlandse nationaliteit hebben. Een enkele reis naar het land van herkomst is hier niet aan de orde. Er zitten momenteel dertig jongeren in het traject, vijf daarvan hebben op dit moment een dak boven hun hoofd.</text:p>
      <text:p text:style-name="ifm_p_mt.3.76mm_ifm">Vraag 4</text:p>
      <text:p text:style-name="ifm_p_ifm">Kunt u verzekeren dat criminelen nooit meer voorrang krijgen voor het krijgen van een huurhuis? Zo nee, waarom niet?</text:p>
      <text:p text:style-name="ifm_p_mt.3.76mm_ifm">Antwoord 4</text:p>
      <text:p text:style-name="ifm_p_ifm">Er is voor de genoemde groep geen sprake van voorrang voor het krijgen van een regulier huur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Fritsma en Helder over het bericht “Misdaad levert een huurwoning op”</dc:title>
    <meta:user-defined meta:name="OVERHEIDop.ParlID/DC.identifier">ah-tk-20122013-2011</meta:user-defined>
    <meta:user-defined meta:name="OVERHEIDop.vraagnummer">2013Z05655</meta:user-defined>
    <meta:user-defined meta:name="OVERHEIDop.aanhangselNummer">201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ontvanger">S.A. Blok</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de leden Fritsma en Helder over het bericht “Misdaad levert een huurwoning op”</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