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9</text:p>
      <text:p text:style-name="ifm_p_font.roman_mt.3.76mm_ifm">Vragen van het lid <text:span text:style-name="ifm_span_font.bold_ifm">Van Bommel</text:span> (SP) aan de minister van Buitenlandse Zaken over <text:span text:style-name="ifm_span_font.italic_ifm">executies in Saoedi-Arabië</text:span> (ingezonden 18 maart 2013).</text:p>
      <text:p text:style-name="ifm_p_font.roman_mt.3.76mm_ifm">Antwoord van minister <text:span text:style-name="ifm_span_font.bold_ifm">Timmermans</text:span> (Buitenlandse Zaken) (ontvangen 15 april 2013).</text:p>
      <text:p text:style-name="ifm_p_mt.3.76mm_ifm">Vraag 1</text:p>
      <text:p text:style-name="ifm_p_ifm">Kent u het bericht «Saudi Arabia executes seven men for armed robbery»?<text:note text:id="ID-2013Z05337-d38e59" text:note-class="footnote"><text:note-citation text:label="1 ">1</text:note-citation><text:note-body><text:p text:style-name="ifm_p_font.normal_size.6.93pt_mt..5mm_indent.-0.1161in_mleft.0.1161in_ifm">Saudi Arabia executes seven men for armed robbery, http://www.bbc.co.uk/news/world-middle-east-21767667, 13 maart 2013.</text:p></text:note-body></text:note> Kunt u bevestigen dat deze zeven in 2009 veroordeelde individuen onlangs zijn geëxecuteerd?</text:p>
      <text:p text:style-name="ifm_p_mt.3.76mm_ifm">Antwoord 1</text:p>
      <text:p text:style-name="ifm_p_ifm">Ja. De zeven mannen zijn inderdaad geëxecuteerd.</text:p>
      <text:p text:style-name="ifm_p_mt.3.76mm_ifm">Vraag 2</text:p>
      <text:p text:style-name="ifm_p_ifm">Deelt u de kritiek van onafhankelijke VN-experts en Amnesty International betreffende deze zaak, namelijk dat de beschuldigingen tegen de geëxecuteerden verzonnen waren, dat de processen oneerlijk waren en dat marteling plaats zou hebben gevonden tijdens de processen? Indien neen, waarom niet?</text:p>
      <text:p text:style-name="ifm_p_mt.3.76mm_ifm">Antwoord 2</text:p>
      <text:p text:style-name="ifm_p_ifm">Nederland deelt de ernstige zorgen van VN-experts en Amnesty International over berichten over de oneerlijke procesgang en berichten dat de veroordelingen grotendeels gebaseerd zouden zijn op bekentenissen verkregen door marteling.</text:p>
      <text:p text:style-name="ifm_p_mt.3.76mm_ifm">Vraag 3</text:p>
      <text:p text:style-name="ifm_p_ifm">Is het waar dat twee van de geëxecuteerden nog minderjarig waren toen zij hun vermeende misdaden begingen? Indien neen, wat zijn dan de feiten?</text:p>
      <text:p text:style-name="ifm_p_mt.3.76mm_ifm">Antwoord 3</text:p>
      <text:p text:style-name="ifm_p_ifm">In de media wordt veelvuldig bericht dat twee van de geëxecuteerden minderjarig waren ten tijde van hun vermeende misdaad. Dit kan tot op heden niet met zekerheid worden bevestigd.</text:p>
      <text:p text:style-name="ifm_p_mt.3.76mm_ifm">Vraag 4</text:p>
      <text:p text:style-name="ifm_p_ifm">Bent u ermee bekend dat de mensenrechtenambassadeur tijdens zijn bezoek aan Saoedi-Arabië vorig jaar er in het bijzonder voor pleitte de doodstraf in het geval van minderjarige daders niet ten uitvoer te brengen en dat er onder beleidsmakers in Saoedi-Arabië een voorzichtige discussie plaatsvindt over de tenuitvoerlegging van de doodstraf in geval van minderjarigheid?<text:note text:id="ID-2013Z05337-d38e87" text:note-class="footnote"><text:note-citation text:label="2 ">2</text:note-citation><text:note-body><text:p text:style-name="ifm_p_font.normal_size.6.93pt_mt..5mm_indent.-0.1161in_mleft.0.1161in_ifm">Kamerbrief verslag van het bezoek van de mensenrechtenambassadeur aan Saoedi- Arabië, http://www.rijksoverheid.nl/documenten-en-publicaties/kamerstukken/2012/04/24/kamerbrief-verslag-van-het-bezoek-van-de-mensenrechtenambassadeur-aan-saoedi-arabie.html, 23 april 2012.</text:p></text:note-body></text:note> Hoe beoordeelt u in dit licht de recente executies in Saoedi-Arabië? Kunt u uw antwoord toelichten?</text:p>
      <text:p text:style-name="ifm_p_mt.3.76mm_ifm">Antwoord 4</text:p>
      <text:p text:style-name="ifm_p_ifm">Ja. Het feit dat onder Saoedische beleidsmakers een voorzichtige discussie plaatsvindt over het doodstrafbeleid en minderjarigheid blijkt onder andere uit de oproep van de Shura Council in 2008 om de minderjarigheidsgrens van 15 jaar naar 18 jaar te verhogen. In 2010 werd opnieuw gedebatteerd over de leeftijdsgrens met betrekking tot een wet tegen kindermishandeling. Helaas hebben deze discussies nog niet geleid tot concrete beleidswijziging.</text:p>
      <text:p text:style-name="ifm_p_ifm">Ik betreur in hoge mate dat acties van de mensenrechtenambassadeur en van vele mensenrechtenorganisaties, de EU en de VN niet hebben kunnen voorkomen dat de zeven mannen zijn geëxecuteerd.</text:p>
      <text:p text:style-name="ifm_p_mt.3.76mm_ifm">Vraag 5</text:p>
      <text:p text:style-name="ifm_p_ifm">Kunt u bevestigen dat in 2012 ten minste 69 mensen zijn geëxecuteerd in Saoedi-Arabië? Indien neen, wat zijn dan de feiten? Hoeveel van hen waren minderjarig toen zij hun vermeende strafbare feiten begingen?</text:p>
      <text:p text:style-name="ifm_p_mt.3.76mm_ifm">Antwoord 5</text:p>
      <text:p text:style-name="ifm_p_ifm">Cijfers van internationale NGO’s en persbureaus wijzen er inderdaad op dat er in 2012 ten minste 69 executies hebben plaatsgevonden in Saoedi-Arabië. Er zijn geen gegevens bekend van personen in 2012 die ten tijde van hun vermeende misdrijf nog minderjarig waren.</text:p>
      <text:p text:style-name="ifm_p_mt.3.76mm_ifm">Vraag 6</text:p>
      <text:p text:style-name="ifm_p_ifm">Deelt u de opvatting dat meer druk op Saoedi-Arabië nodig is zodat het land een einde maakt aan het uitvoeren van de doodstraf in het algemeen en de doodstraf voor minderjarigen in het bijzonder? Indien neen, waarom niet? Indien ja, hoe bent u van plan hier invulling aan te geven? Kunt u uw antwoord toelichten?</text:p>
      <text:p text:style-name="ifm_p_mt.3.76mm_ifm">Antwoord 6</text:p>
      <text:p text:style-name="ifm_p_ifm">Nederland streeft naar de wereldwijde afschaffing van de doodstraf en zal zich hiervoor blijven inzetten. Gezien de mogelijke betrokkenheid van minderjarigen gaat in dit kader extra aandacht uit naar Saoedi-Arabië. Nederland zet de continue dialoog over het doodstrafbeleid met de Saoedische autoriteiten voort. Aangezien de EU meer gewicht in de schaal legt, zullen wij dat vooral samen met EU partners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Bommel over executies in Saoedi-Arabië</dc:title>
    <meta:user-defined meta:name="OVERHEIDop.ParlID/DC.identifier">ah-tk-20122013-2009</meta:user-defined>
    <meta:user-defined meta:name="OVERHEIDop.vraagnummer">2013Z05337</meta:user-defined>
    <meta:user-defined meta:name="OVERHEIDop.aanhangselNummer">200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vragen van het lid Van Bommel over executies in Saoedi-Arabië</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