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8</text:p>
      <text:p text:style-name="ifm_p_font.roman_mt.3.76mm_ifm">Vragen van het lid <text:span text:style-name="ifm_span_font.bold_ifm">Vermeij</text:span> (PvdA) aan de staatssecretaris van Sociale Zaken en Werkgelegenheid en de minister van Binnenlandse Zaken en Koninkrijksrelaties over <text:span text:style-name="ifm_span_font.italic_ifm">beleggingen van het ABP in Hospira</text:span> (ingezonden 20 maart 2013).</text:p>
      <text:p text:style-name="ifm_p_font.roman_mt.3.76mm_ifm">Antwoord van staatssecretaris <text:span text:style-name="ifm_span_font.bold_ifm">Klijnsma</text:span> (Sociale Zaken en Werkgelegenheid), mede namens de minister van Binnenlandse Zaken en Koninkrijksrelaties (ontvangen 17 april 2013)</text:p>
      <text:p text:style-name="ifm_p_mt.3.76mm_ifm">Vraag 1</text:p>
      <text:p text:style-name="ifm_p_ifm">Kent u het bericht «Pensioenfonds onder vuur om executiemiddel»?<text:note text:id="ID-2013Z05542-d38e57" text:note-class="footnote"><text:note-citation text:label="1 ">1</text:note-citation><text:note-body><text:p text:style-name="ifm_p_font.normal_size.6.93pt_mt..5mm_indent.-0.1161in_mleft.0.1161in_ifm">De Volkskrant, 16 maart 2013 (blz. 22)</text:p></text:note-body></text:note></text:p>
      <text:p text:style-name="ifm_p_mt.3.76mm_ifm">Antwoord 1</text:p>
      <text:p text:style-name="ifm_p_ifm">Ja.</text:p>
      <text:p text:style-name="ifm_p_mt.3.76mm_ifm">Vraag 2</text:p>
      <text:p text:style-name="ifm_p_ifm">Wat is uw mening als betrokken werkgever bij het pensioenfonds ABP over de belegging in het farmaceutische bedrijf Hospira, dat een injectiestop levert die in de Verenigde Staten wordt gebruikt bij het uitvoeren van de doodstraf?</text:p>
      <text:p text:style-name="ifm_p_mt.3.76mm_ifm">Antwoord 2</text:p>
      <text:p text:style-name="ifm_p_ifm">Het pensioenfondsbestuur is verantwoordelijk voor de uitvoering van een pensioenregeling en het beleggingsbeleid. Bestuursleden worden benoemd door de sociale partners en besturen zonder last en ruggespraak. Daarbij moeten zij handelen in het belang van de deelnemer en binnen de wettelijke kaders die voor alle beleggers gelden. Zolang de beleggingen in het farmaceutische bedrijf Hospira binnen het wettelijke kader vallen, is het aan het bestuur om het beleggingsbeleid te bepalen. Als coördinerend minister voor het arbeidsvoorwaardenbeleid in de publieke sector vervult de minister van Binnenlandse Zaken en Koninkrijksrelaties daar geen rol in.</text:p>
      <text:p text:style-name="ifm_p_mt.3.76mm_ifm">Vraag 3 en 4</text:p>
      <text:p text:style-name="ifm_p_ifm">Op welke manier kan de overheid als werkgever invloed uitoefenen op het (maatschappelijk verantwoord) beleggingsbeleid van het pensioenfonds ABP?</text:p>
      <text:p text:style-name="ifm_p_ifm">Welke inbreng heeft u als werkgever gehad bij het opstellen van het mensenrechtenbeleid bij het fonds?</text:p>
      <text:p text:style-name="ifm_p_mt.3.76mm_ifm">Antwoord 3 en 4</text:p>
      <text:p text:style-name="ifm_p_ifm">Het kabinet verwacht van alle Nederlandse bedrijven dat zij in het buitenland de OESO Richtlijnen voor Multinationale Ondernemingen naleven. De in de <text:span text:style-name="ifm_span_font.italic_ifm">UN Guiding Principles on Business and Human Rights</text:span> beschreven verantwoordelijkheid van bedrijven om mensenrechten te respecteren is onder Nederlands voorzitterschap in de herziene OESO Richtlijnen opgenomen in mei 2011. Naast toevoeging van een hoofdstuk over mensenrechten en bedrijfsleven betrof dit de beschrijving van «due diligence» als een algemeen principe voor een maatschappelijk verantwoorde bedrijfsvoering.</text:p>
      <text:p text:style-name="ifm_p_ifm">Het ABP is een geprivatiseerd pensioenfonds. Dat betekent dat de overheid/het kabinet daar geen directe invloed op uitoefent. Het ABP-bestuur is verantwoordelijk voor het beleggingsbeleid en legt daarover verantwoording af aan het verantwoordingsorgaan. Het verantwoordingsorgaan bestaat uit vertegenwoordigers van deelnemers, gepensioneerden en werkgevers.</text:p>
      <text:p text:style-name="ifm_p_ifm">Het ABP heeft specifiek beleid inzake verantwoord beleggen. Zij hebben daartoe ESG-criteria opgesteld, waarbij ESG staat voor environment, social en governance. Dit beleid is gebaseerd op nationale en internationale wet- en regelgeving en internationale standaarden. Deze hebben betrekking op duurzaamheid en goed ondernemingsbestuur. Daarbij gaat het onder andere om thema’s op het gebied van milieu en mensenrechten. Eén van die standaarden is de UN Global Compact. Het ABP verwacht van de bedrijven waarin het belegt dat deze bedrijven de uitgangspunten uit deze Global Compact naleven.</text:p>
      <text:p text:style-name="ifm_p_ifm">In het verantwoordingsorgaan wordt regelmatig met het ABP-bestuur gesproken over de vraag of de beleggingen voldoen aan haar eigen ESG-criteria en die waaraan Nederland zich ook in internationale context verbonden heeft. In dit orgaan participeert onder andere de sectorwerkgever Rijk.</text:p>
      <text:p text:style-name="ifm_p_mt.3.76mm_ifm">Vraag 5</text:p>
      <text:p text:style-name="ifm_p_ifm">Heeft u het ABP inmiddels laten weten niet betrokken te willen zijn bij beleggingen waarbij mensenrechten in het geding zijn, zoals nu bij Hospira het geval is? Zo nee, op welke termijn gaat u met het ABP in gesprek?</text:p>
      <text:p text:style-name="ifm_p_mt.3.76mm_ifm">Antwoord 5</text:p>
      <text:p text:style-name="ifm_p_ifm">Het ABP heeft er voor gekozen om de nationale wetgeving en internationale gedragsverplichtingen van de Nederlandse overheid als norm te nemen om te beoordelen waar het fonds wel en niet in belegt. Beleid van het ABP is daarmee dat het niet wil beleggen in ondernemingen die in strijd met mensenrechten handelen. In het algemeen geldt dat het ABP een engagement traject (een dialoog met de onderneming) met ondernemingen aangaat wanneer zij niet aan de nationale en internationale wet- en regelgeving en internationale standaarden voldoen, om op die manier het beleid van de ondernemingen te veranderen. Mocht een engagement traject niet leiden tot een verandering van het beleid van Hospira, dan kan de ultieme consequentie van het engagement proces zijn om niet meer in de onderneming te beleggen.</text:p>
      <text:p text:style-name="ifm_p_ifm">Het ABP heeft kenbaar gemaakt de afgelopen weken intensief contact gehad te hebben met Hospira. Mede naar aanleiding van deze contacten heeft Hospira aangegeven dat Hospira in de week van 25 maart is gestart met het opleggen van restricties aan haar distributeurs. Deze distributeurs dienen een contract te ondertekenen waarin zij aangeven drie stoffen van Hospira die gebruikt kunnen worden voor injecties ten behoeve van de doodstraf niet meer te leveren aan US State Prison Hospitals. Hospira heeft het ABP aangegeven maatregelen te nemen wanneer distributeurs zich niet willen committeren aan deze afspraak. Het ABP zal de komende tijd nauw contact onderhouden met Hospira om de naleving van deze afspraken te controleren.</text:p>
      <text:p text:style-name="ifm_p_ifm">Het beleid van het ABP, dat stelt dat producten van Hospira (waaronder Propofol) niet worden gebruikt bij executies, maar alleen voor medische doeleinden, sluit hiermee aan op het kabinetsbeleid. Met het ABP-bestuur vindt regelmatig overleg plaats. Tijdens deze overleggen komt ook het onderwerp maatschappelijk verantwoord beleggen aan de orde.</text:p>
      <text:p text:style-name="ifm_p_mt.3.76mm_ifm">Vraag 6</text:p>
      <text:p text:style-name="ifm_p_ifm">Zijn er u meer oproepen bekend van belangenorganisaties om niet te beleggen in bepaalde bedrijven? Zo ja, welke zijn dit en op welke manier heeft u hierbij gehandeld?</text:p>
      <text:p text:style-name="ifm_p_mt.3.76mm_ifm">Antwoord 6</text:p>
      <text:p text:style-name="ifm_p_ifm">Met enige regelmaat krijgen leden van het kabinet oproepen van belangenorganisaties en vragen vanuit uw Kamer over beleggingen van pensioenfondsen. Het afgelopen jaar bijvoorbeeld over kernwapens, duurzaamheid en de mensenrechtensituatie bij plantages in Mozambique.</text:p>
      <text:p text:style-name="ifm_p_ifm">Uitgangspunt in de reactie daarop is dat het kabinet zich in haar wetgevende rol terughoudend opstelt ten aanzien van de wijze waarop individuele fondsen invulling geven aan hun maatschappelijke verantwoordelijkheid. Pensioenfondsen moeten de ruimte hebben om hun verantwoordelijkheid zelf waar te kunnen maken en zoals onder meer blijkt uit de onderhavige casus hebben fondsen meerdere instrumenten om effectief op te treden. Dat uitgangspunt laat onverlet dat het kabinet in enkele gevallen de door uw Kamer aangedragen vragen over specifieke beleggingen onder de aandacht van pensioenfondsen heeft gebracht. In één uitzonderlijk geval is de regering gekomen tot een verbod. Directe investeringen in bedrijven die clustermunitie produceren, zijn verboden met het oog op het onaanvaardbaar humanitair leed dat clustermunitie veroorzaakt.</text:p>
      <text:p text:style-name="ifm_p_ifm">Het Rijk is naast wetgever ook werkgever. Met het ABP-bestuur vinden zoals gezegd in dat kader regelmatig overleggen plaats, waarin ook het onderwerp maatschappelijk verantwoord beleggen aan de orde komt. In het geval van de investeringen van het ABP in plantages in Mozambique heeft de sectorwerkgever Rijk bijvoorbeeld een vraag over de gevolgen van deze investering voor de mensenrechten ingebracht in een overleg over verantwoord beleggen tussen het verantwoordingsorgaan en het bestuur van het ABP (Kamerstukken II 2012/13, Aanhangsel van de handelingen, nr. 6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ermeij over beleggingen van het ABP in Hospira</dc:title>
    <meta:user-defined meta:name="OVERHEIDop.ParlID/DC.identifier">ah-tk-20122013-2008</meta:user-defined>
    <meta:user-defined meta:name="OVERHEIDop.vraagnummer">2013Z05542</meta:user-defined>
    <meta:user-defined meta:name="OVERHEIDop.aanhangselNummer">2008</meta:user-defined>
    <meta:user-defined meta:name="OVERHEIDop.AanhangselTypen/DC.type">Antwoord</meta:user-defined>
    <meta:user-defined meta:name="OVERHEIDop.Parlementair/DC.type">Aanhangsel van de Handelingen</meta:user-defined>
    <meta:user-defined meta:name="OVERHEIDop.indiener">R.A. Vermeij</meta:user-defined>
    <meta:user-defined meta:name="OVERHEIDop.ontvanger">J. Klijnsma</meta:user-defined>
    <meta:user-defined meta:name="OVERHEIDop.vergaderjaar">2012-2013</meta:user-defined>
    <meta:user-defined meta:name="DCTERMS.W3CDTF/OVERHEIDop.datumOntvangst">2013-04-17</meta:user-defined>
    <meta:user-defined meta:name="OVERHEID.StatenGeneraal/DC.creator">Tweede Kamer der Staten-Generaal</meta:user-defined>
    <dc:language>nl</dc:language>
    <meta:user-defined meta:name="DCTERMS.alternative"/>
    <meta:user-defined meta:name="DC.title">Antwoord vragen Vermeij over beleggingen van het ABP in Hospira</meta:user-defined>
    <meta:user-defined meta:name="DCTERMS.W3CDTF/DCTERMS.available">2013-04-26</meta:user-defined>
    <meta:user-defined meta:name="OVERHEIDop.publicationName">Kamervragen (Aanhangsel)</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Staatsrecht</meta:user-defined>
    <meta:user-defined meta:name="OVERHEIDop.versieInformatie"/>
  </office:meta>
</office:document-meta>
</file>