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Van Gerven</text:span> (SP) aan de ministers van Volksgezondheid, Welzijn en Sport en van Veiligheid en Justitie over <text:span text:style-name="ifm_span_font.italic_ifm">het bericht dat er een zelfbenoemde genezer actief is die beweert kanker te kunnen genezen</text:span> (ingezonden 14 maart 2013).</text:p>
      <text:p text:style-name="ifm_p_font.roman_mt.3.76mm_ifm">Antwoord van minister <text:span text:style-name="ifm_span_font.bold_ifm">Schippers</text:span> (Volksgezondheid, Welzijn en Sport) (ontvangen 17 april 2013). Zie ook Aanhangsel Handelingen, vergaderjaar 2012–2013, nr. 1874</text:p>
      <text:p text:style-name="ifm_p_mt.3.76mm_ifm">Vraag 1</text:p>
      <text:p text:style-name="ifm_p_ifm">Wat is u reactie op het bericht dat er een zelfbenoemde genezer actief is die beweert kanker te kunnen genezen?<text:note text:id="ID-2013Z05074-d38e58" text:note-class="footnote"><text:note-citation text:label="1 ">1</text:note-citation><text:note-body><text:p text:style-name="ifm_p_font.normal_size.6.93pt_mt..5mm_indent.-0.1161in_mleft.0.1161in_ifm">Undercover in Nederland, aflevering 80, zondag 10 maart 2013</text:p></text:note-body></text:note></text:p>
      <text:p text:style-name="ifm_p_mt.3.76mm_ifm">Antwoord 1</text:p>
      <text:p text:style-name="ifm_p_ifm">Ik heb kennis genomen van de uitzending van «Undercover in Nederland» over het Natuur Geneeskundig Centrum Energy Healing. De uitspraken die de heer «Jacob» daarin namens het Centrum doet over de behandeling voor het genezen van kanker wekt valse verwachtingen en acht ik verwerpelijk.</text:p>
      <text:p text:style-name="ifm_p_mt.3.76mm_ifm">Vraag 2</text:p>
      <text:p text:style-name="ifm_p_ifm">Deelt u de mening dat er alle reden is voor de Inspectie voor de Gezondheidszorg (IGZ) om in te grijpen, omdat deze zelfbenoemde genezer de gezondheid van mensen in gevaar brengt doordat hij intervenieert in de reguliere behandeling van ernstig zieke mensen? Zo ja, wanneer grijpt de IGZ in? Zo nee, waarom niet? Wordt de kliniek hangende het onderzoek van de Inspectie uit voorzorg gesloten? Zo neen, waarom niet?</text:p>
      <text:p text:style-name="ifm_p_mt.3.76mm_ifm">Antwoord 2</text:p>
      <text:p text:style-name="ifm_p_ifm">We hebben er in Nederland voor gekozen om de uitoefening van de geneeskunst in principe vrij te laten op het verrichten van voorbehouden handelingen (art 36 BIG) en beschermde titelvoering na. Patiënten zijn dus in beginsel vrij om zich te wenden tot reguliere en/of alternatieve behandelaars. Het is belangrijk dat mensen die een alternatieve genezer bezoeken zich goed informeren. Het gaat hier immers om niet-wetenschappelijk bewezen methoden.</text:p>
      <text:p text:style-name="ifm_p_ifm">De Inspectie voor de gezondheidszorg (IGZ) kan op dit moment alleen optreden tegen onverantwoorde behandelwijzen van niet BIG-geregistreerde behandelaars, wanneer er sprake is van een relatie tussen de schade (of een aanmerkelijke kans daarop) en de alternatieve behandeling. Ik wil hierin overigens verandering in aanbrengen (zie mijn antwoord op vraag 6).</text:p>
      <text:p text:style-name="ifm_p_ifm">De IGZ heeft tot op heden geen meldingen van patiënten ontvangen van schade door de behandeling of het door het centrum onthouden van reguliere behandeling. Ook uit de uitzending blijkt dit niet. Zodra de IGZ dergelijke signalen wel ontvangt zal de IGZ hier onderzoek naar doen.</text:p>
      <text:p text:style-name="ifm_p_mt.3.76mm_ifm">Vraag 3</text:p>
      <text:p text:style-name="ifm_p_ifm">Betaalt de genezer netjes zijn belastingen, of is er ook sprake van belastingontduiking bij zijn praktijken? Wordt/is dit uitgezocht? Zo ja, wat is hiervan de uitkomst? Zo neen, waarom niet?</text:p>
      <text:p text:style-name="ifm_p_mt.3.76mm_ifm">Antwoord 3</text:p>
      <text:p text:style-name="ifm_p_ifm">Het is de verantwoordelijkheid van de Belastingdienst om aan de hand van de belastingaangifte en eventuele nadere (boeken)onderzoeken te verifiëren of van deze persoon zijn belasting correct betaald. Overigens kunnen wij – in verband met de fiscale geheimhoudingsplicht -geen uitspraken doen over individuele belastingplichtigen.</text:p>
      <text:p text:style-name="ifm_p_mt.3.76mm_ifm">Vraag 4</text:p>
      <text:p text:style-name="ifm_p_ifm">Hoe beoordeelt u de activiteiten van deze persoon in relatie tot hetgeen wordt gesteld in artikel 193a Burgerlijk Wetboek over oneerlijke handelspraktijken?<text:note text:id="ID-2013Z05074-d38e83" text:note-class="footnote"><text:note-citation text:label="3 ">3</text:note-citation><text:note-body><text:p text:style-name="ifm_p_font.normal_size.6.93pt_mt..5mm_indent.-0.1161in_mleft.0.1161in_ifm">http://wetten.overheid.nl/BWBR0005289/Boek6/Titel3/Afdeling3A/Artikel193a/geldigheidsdatum_10-03-2013</text:p><text:p text:style-name="ifm_p_font.normal_size.6.93pt_indent.-0.1161in_mleft.0.1161in_ifm">«2. In deze afdeling wordt mede verstaan onder gemiddelde consument: het gemiddelde lid van een specifieke groep waarop de handelaar zich richt of het gemiddelde lid van een specifieke groep waarvan de handelaar redelijkerwijs kan voorzien dat die groep wegens hun geestelijke of lichamelijke beperking, hun leeftijd of goedgelovigheid bijzonder vatbaar is voor de handelspraktijk of voor het onderliggende product.»</text:p></text:note-body></text:note> Deelt u de mening dat het Openbaar Ministerie dient te handelen, en er juridische actie tegen deze kwakzalver moet worden ondernomen? Zo nee, waarom niet? Zo ja, welke actie bent u van plan te ondernemen, en op welke termijn gebeurt dit?</text:p>
      <text:p text:style-name="ifm_p_mt.3.76mm_ifm">Antwoord 4</text:p>
      <text:p text:style-name="ifm_p_ifm">Zie mijn antwoord op vraag 2.</text:p>
      <text:p text:style-name="ifm_p_ifm">Er is op dit moment geen aanleiding voor een onderzoek door het Openbaar Ministerie, omdat de uitzending geen redelijk vermoeden van een strafbaar feit oplevert. Er is ook geen aangifte gedaan.</text:p>
      <text:p text:style-name="ifm_p_ifm">Daarnaast voorziet de Wet oneerlijke handelspraktijken in een algemeen verbod op misleidende en agressieve handelspraktijken door aanbieders van goederen of diensten jegens consumenten. Dit verbod geldt in beginsel ook voor (aanprijzingen voor) zorgdiensten, zoals behandelingen. Naast het algemeen verbod op oneerlijke handelspraktijken bevat de Wet oneerlijke handelspraktijken ook een «zwarte lijst» waarop handelspraktijken staan vermeld die onder alle omstandigheden zijn verboden. Op deze lijst staat ook vermeld het «bedrieglijk beweren dat een product ziekten, gebreken of misvormingen kan genezen». Onder «product» wordt zowel een goed als een dienst verstaan. De Autoriteit Consument en Markt (ACM) is belast met de handhaving van de Wet oneerlijke handelspraktijken, en kan een bestuurlijke boete of een last onder dwangsom opleggen aan de overtreder. Ik zal de uitzending over het Natuur Geneeskundig Centrum Energy Healing onder de aandacht brengen van het ACM.</text:p>
      <text:p text:style-name="ifm_p_mt.3.76mm_ifm">Vraag 5</text:p>
      <text:p text:style-name="ifm_p_ifm">Deelt u voorts de mening dat deze kwakzalver kwetsbare mensen oplicht, door ze mogelijke genezing van kanker voor te spiegelen? Wat bent u van plan te ondernemen om te voorkomen dat deze praktijken nu, maar ook in de toekomst, kunnen voortbestaan?</text:p>
      <text:p text:style-name="ifm_p_mt.3.76mm_ifm">Antwoord 5</text:p>
      <text:p text:style-name="ifm_p_ifm">Zie mijn antwoord op vraag 2, 4 en 6.</text:p>
      <text:p text:style-name="ifm_p_mt.3.76mm_ifm">Vraag 6</text:p>
      <text:p text:style-name="ifm_p_ifm">Deelt u bovendien de mening dat aanpassing van de Wet op de beroepen in de individuele gezondheidszorg (Wet-BIG) nodig is om de mogelijkheden te vergroten om dergelijke kwakzalvers eerder te ontmaskeren en op non-actief te stellen? Welke beperkingen kent de Wet-BIG volgens u op dit gebied? Op welke termijn bent u van plan deze beperkingen weg te nemen? Kunt u uw antwoord toelichten?</text:p>
      <text:p text:style-name="ifm_p_mt.3.76mm_ifm">Antwoord 6</text:p>
      <text:p text:style-name="ifm_p_ifm">Ik deel die mening niet. In de derde nota van wijziging van het Wetsvoorstel cliëntenrechten zorg (Wcz), die recent aan uw Kamer is gezonden, is een bepaling opgenomen dat een alternatieve zorgaanbieder geen zorg mag aanbieden die leidt tot schade of een aanmerkelijke kans op schade voor de gezondheid van de cliënt. Alternatieve zorgaanbieders die zich niet aan dit voorschrift houden kunnen na deze wetswijziging door de IGZ worden aangepakt (aanwijzing, bevel, last onder dwangsom).</text:p>
      <text:p text:style-name="ifm_p_ifm">Tot op dit moment is deze mogelijkheid er niet voor de IGZ (zie ook mijn antwoord op vraag 2). Wel is er een vergelijkbare bepaling in de Wet BIG maar daar gaat het om strafrechtelijk optreden tegen zorgverleners. Door alle bepalingen over het leveren van verantwoorde zorg (zowel door solistisch werkenden als door instellingen) en het publiekrechtelijk toezicht daarop te bundelen in de derde nota van wijziging van de Wcz, is het dan ook niet passend de wet BI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Gerven over het bericht dat er een zelfbenoemde genezer actief is die beweert kanker te kunnen genezen</dc:title>
    <meta:user-defined meta:name="OVERHEIDop.ParlID/DC.identifier">ah-tk-20122013-2007</meta:user-defined>
    <meta:user-defined meta:name="OVERHEIDop.vraagnummer">2013Z05074</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Van Gerven over het bericht dat er een zelfbenoemde genezer actief is die beweert kanker te kunnen geneze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