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3</text:p>
      <text:p text:style-name="ifm_p_font.roman_mt.3.76mm_ifm">Vragen van het lid <text:span text:style-name="ifm_span_font.bold_ifm">Wolbert</text:span> (PvdA) aan de minister van Volksgezondheid, Welzijn en Sport over <text:span text:style-name="ifm_span_font.italic_ifm">de situatie dat Nederlandse zwangeren naar België moeten voor een veilige test</text:span> (ingezonden 2 april 2013).</text:p>
      <text:p text:style-name="ifm_p_font.roman_mt.3.76mm_ifm">Mededeling van minister <text:span text:style-name="ifm_span_font.bold_ifm">Schippers</text:span> (Volksgezondheid, Welzijn en Sport) (ontvangen 17 april 2013).</text:p>
      <text:p text:style-name="ifm_p_mt.3.76mm_ifm">Vraag 1</text:p>
      <text:p text:style-name="ifm_p_ifm">Bent u bekend met het artikel «Vrees voor Downkind drijft ouders naar België»?<text:note text:id="ID-2013Z06470-d38e57" text:note-class="footnote"><text:note-citation text:label="1 ">1</text:note-citation><text:note-body><text:p text:style-name="ifm_p_font.normal_size.6.93pt_mt..5mm_indent.-0.1161in_mleft.0.1161in_ifm">Trouw, 29 maart 2013</text:p></text:note-body></text:note></text:p>
      <text:p text:style-name="ifm_p_mt.3.76mm_ifm">Vraag 2</text:p>
      <text:p text:style-name="ifm_p_ifm">Bent u ermee bekend dat prenatale tests als de vlokkentest en vruchtwaterpuncties een risico van 0,5 tot 2% op een miskraam met zich meebrengen?</text:p>
      <text:p text:style-name="ifm_p_mt.3.76mm_ifm">Vraag 3</text:p>
      <text:p text:style-name="ifm_p_ifm">Bent u bekend met het bestaan van non-invasieve prenatale tests?</text:p>
      <text:p text:style-name="ifm_p_mt.3.76mm_ifm">Vraag 4</text:p>
      <text:p text:style-name="ifm_p_ifm">Bent u ermee bekend dat deze tests in België, Duitsland, Engeland en de Verenigde Staten gezien worden als veilige screeningsmethode?</text:p>
      <text:p text:style-name="ifm_p_mt.3.76mm_ifm">Vraag 5</text:p>
      <text:p text:style-name="ifm_p_ifm">Bent u ermee bekend dat onderzoeksresultaten in hierboven genoemde landen hebben geleid tot een brede erkenning van de test? Zo ja, waarom erkent u deze buitenlandse wetenschappelijke resultaten niet?</text:p>
      <text:p text:style-name="ifm_p_mt.3.76mm_ifm">Vraag 6</text:p>
      <text:p text:style-name="ifm_p_ifm">Vind u het niet zorgelijk dat Nederlandse vrouwen daardoor onnodig risico lopen op een miskraam?</text:p>
      <text:p text:style-name="ifm_p_mt.3.76mm_ifm">Vraag 7</text:p>
      <text:p text:style-name="ifm_p_ifm">Deelt u de mening dat deze test zo snel mogelijk in Nederland zou moeten worden aangeboden, om te voorkomen dat alleen de mensen die hiervan op de hoogte zijn en voldoende draagkrachtig zijn om dit op eigen kosten te doen gebruik maken van deze risicoloze prenatale screeningsmethode?</text:p>
      <text:p text:style-name="ifm_p_mt.3.76mm_ifm">Vraag 8</text:p>
      <text:p text:style-name="ifm_p_ifm">Zorgt u ervoor dat het voorstel dat de academische ziekenhuizen en medische beroepsgroepen d.d. 28 maart 2013 naar u toegestuurd hebben zo snel mogelijk beleid wordt, zodat geen enkele zwangere vrouw in Nederland meer onnodig risico hoeft te lopen op een vroegtijdige miskraam vanwege een achterhaalde techniek?</text:p>
      <text:h text:style-name="ifm_p_font.bold_mt.5.08mm_page.keep-with-next_ifm" text:outline-level="2">Mededeling</text:h>
      <text:p text:style-name="ifm_p_mt.4.23mm_ifm">De vragen van het Kamerlid Wolbert (PvdA) over de situatie dat Nederlandse zwangeren naar België moeten voor een veilige test (2013Z06470) kunnen tot mijn spijt niet binnen de gebruikelijke termijn worden beantwoord.</text:p>
      <text:p text:style-name="ifm_p_ifm">De reden van het uitstel is het feit dat er nog afstemming met het RIVM hierover moet plaatsvin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Wolbert over de situatie dat Nederlandse zwangeren naar België moeten voor een veilige test</dc:title>
    <meta:user-defined meta:name="OVERHEIDop.ParlID/DC.identifier">ah-tk-20122013-2003</meta:user-defined>
    <meta:user-defined meta:name="OVERHEIDop.vraagnummer">2013Z06470</meta:user-defined>
    <meta:user-defined meta:name="OVERHEIDop.aanhangselNummer">2003</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Uitstel beantwoording vragen Wolbert over de situatie dat Nederlandse zwangeren naar België moeten voor een veilige test</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