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Thieme</text:span> (PvdD) aan de staatssecretaris voor Economische Zaken, Landbouw en Innovatie over <text:span text:style-name="ifm_span_font.italic_ifm">kippen die zijn gestikt door de warmte</text:span> (ingezonden 21 augustus 2012).</text:p>
      <text:p text:style-name="ifm_p_font.roman_mt.3.76mm_ifm">Antwoord van staatssecretaris <text:span text:style-name="ifm_span_font.bold_ifm">Bleker</text:span> (Economische Zaken, Landbouw en Innovatie) (ontvangen 18 september 2012).</text:p>
      <text:p text:style-name="ifm_p_mt.3.76mm_ifm">Vraag 1</text:p>
      <text:p text:style-name="ifm_p_ifm">Kent u het bericht «duizenden kippen door warmte gedood in oververhitte schuur»?<text:note text:id="ID-2012Z15246-d36e58" text:note-class="footnote"><text:note-citation text:label="1 ">1</text:note-citation><text:note-body><text:p text:style-name="ifm_p_font.normal_size.6.93pt_mt..5mm_indent.-0.1161in_mleft.0.1161in_ifm">
               http://meteohardenberg.nl/112hardenberg.php
            </text:p></text:note-body></text:note>
      </text:p>
      <text:p text:style-name="ifm_p_mt.3.76mm_ifm">Antwoord 1</text:p>
      <text:p text:style-name="ifm_p_ifm">Ja.</text:p>
      <text:p text:style-name="ifm_p_mt.3.76mm_ifm">Vraag 2</text:p>
      <text:p text:style-name="ifm_p_ifm">Is het waar dat er duizenden kippen op deze wijze zijn omgekomen? Kunt u aangeven of er ook meldingen zijn uit andere delen van het land en om welke aantallen dode dieren het gaat? Zo nee, waarom niet?</text:p>
      <text:p text:style-name="ifm_p_mt.3.76mm_ifm">Antwoord 2</text:p>
      <text:p text:style-name="ifm_p_ifm">Op het bedrijf in Schuinesloot zijn ongeveer 200 vleeskuikens door de hitte omgekomen.</text:p>
      <text:p text:style-name="ifm_p_ifm">De media hebben over enkele soortgelijke situaties bericht waarbij de brandweer het dak van pluimveestallen gekoeld heeft met bluswater om de temperatuur in de stallen te verlagen. Het betreft bedrijven in Afferden (Limburg), Veelerveen (Groningen) en Hengelo (Gelderland). In Afferden zouden ook ongeveer 200 vleeskuikens zijn omgekomen. Bij de andere bedrijven is niets bekend over extra mortaliteit.</text:p>
      <text:p text:style-name="ifm_p_mt.3.76mm_ifm">Vraag 3</text:p>
      <text:p text:style-name="ifm_p_ifm">Deelt u de mening dat de dood van de dieren behalve met het warme weer , ook nauw samenhangt met de schaalgrootte van de huisvesting? Zo nee, waarom niet en heeft u voorbeelden van kleinschalige houderijsystemen waar zich soortgelijke problemen hebben voorgedaan?</text:p>
      <text:p text:style-name="ifm_p_mt.3.76mm_ifm">Antwoord 3</text:p>
      <text:p text:style-name="ifm_p_ifm">Extra sterfte van de dieren kan, in een context van extreem hoge buitentemperaturen, samenhangen met een combinatie van factoren: leeftijd van de dieren en de ouderdom en daarmee samenhangende kwaliteit van de stal.</text:p>
      <text:p text:style-name="ifm_p_ifm">Een relatie tussen deze problemen en de schaal van de bedrijven is niet aan de orde. Een grote, recent gebouwde stal met moderne klimaat- en ventilatievoorzieningen biedt betere bescherming dan een kleine, oudere stal met oude voorzieningen.</text:p>
      <text:p text:style-name="ifm_p_ifm">Verder heeft een aantal vleeskuikenbedrijven geanticipeerd op de voorspelde hitte in het bewuste weekend door (een gedeelte van) hun slachtrijpe vleeskuikens voortijdig te laten slachten.</text:p>
      <text:p text:style-name="ifm_p_mt.3.76mm_ifm">Vraag 4</text:p>
      <text:p text:style-name="ifm_p_ifm">Bent u van mening dat interventie van publieke diensten in situaties als deze ten laste van de ondernemer in kwestie zouden moeten komen? Zo ja, op welke wijze? Zo nee, waarom niet? Kunt u aangeven waarom er met publiek geld gewerkt moet worden aan de oplossing van problemen die samenhangen met de door de ondernemer gekozen wijze van huisvesten?</text:p>
      <text:p text:style-name="ifm_p_mt.3.76mm_ifm">Antwoord 4</text:p>
      <text:p text:style-name="ifm_p_ifm">Ingevolge de Wet veiligheidsregio’s (artikel 3) behoort tot de brandweerzorg: «het beperken en bestrijden van gevaar voor mensen en dieren bij ongevallen anders dan bij brand». De brandweer was derhalve verplicht in dit geval assistentie te verlenen, het betreft een wettelijke taak. In principe wordt hiervoor door de brandweer aan de ondernemer niets in rekening gebracht.</text:p>
      <text:p text:style-name="ifm_p_ifm">Het is echter aan de gemeente te beoordelen of er eventueel kosten kunnen worden doorberekend aan de ondernemer. Daarvoor moet er dan wel van tevoren een Algemene Plaatselijke Verordening (APV) van toepassing zijn die bepaalt in welke gevallen dit gebeurt.</text:p>
      <text:p text:style-name="ifm_p_ifm">Als achteraf zou blijken dat de ondernemer schuldig zou zijn geweest aan het stikken van de kippen, dan wel dat hij onzorgvuldig is geweest of ernstig nalatig, kan de gemeente besluiten of zij zich in het juridische proces wil voegen met een factuur voor de gemaakte kosten.</text:p>
      <text:p text:style-name="ifm_p_ifm">In dit geval heeft de gemeente Hardenberg besloten dat de interventie van de brandweer op zondag 19 augustus bij het pluimveebedrijf in de categorie «het wegnemen van onmiddellijk gevaar voor [mens en] dier» valt en niet onder de categorie «andere werkzaamheden» (dienstverlening). De kosten worden dus niet in rekening van de ondernemer gebracht.</text:p>
      <text:p text:style-name="ifm_p_ifm">Ik ben bereid samen met de pluimveesector te kijken naar de risico’s die een hitteperiode met zich meebrengt voor het pluimvee in relatie tot de huisvesting. Het doel zal zijn dat veehouderijbedrijven beter voorbereid zijn op extreme klimaatomstandigheden om mortaliteit van dieren zo 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Thieme over kippen die zijn gestikt door de warmte</dc:title>
    <meta:user-defined meta:name="OVERHEIDop.ParlID/DC.identifier">ah-tk-20122013-2</meta:user-defined>
    <meta:user-defined meta:name="OVERHEIDop.vraagnummer">2012Z15246</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Thieme over kippen die zijn gestikt door de warmte</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