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de leden <text:span text:style-name="ifm_span_font.bold_ifm">Van Klaveren</text:span>, <text:span text:style-name="ifm_span_font.bold_ifm">Bontes</text:span> en <text:span text:style-name="ifm_span_font.bold_ifm">Wilders</text:span> (allen PVV) aan de ministers van Veiligheid en Justitie en van Sociale Zaken en Werkgelegenheid over <text:span text:style-name="ifm_span_font.italic_ifm">de enorme toename van het aantal «Nederlandse» jihadisten</text:span> (ingezonden 27 maart 2013).</text:p>
      <text:p text:style-name="ifm_p_font.roman_mt.3.76mm_ifm">Mededeling van minister <text:span text:style-name="ifm_span_font.bold_ifm">Opstelten</text:span> (Veiligheid en Justitie), mede namens de minister van Sociale Zaken en Werkgelegenheid (ontvangen 17 april 2013).</text:p>
      <text:p text:style-name="ifm_p_mt.3.76mm_ifm">Vraag 1</text:p>
      <text:p text:style-name="ifm_p_ifm">Bent u bekend met het artikel «Zicht kwijt op vloedgolf jihadisten»?<text:note text:id="ID-2013Z06106-d38e60" text:note-class="footnote"><text:note-citation text:label="1 ">1</text:note-citation><text:note-body><text:p text:style-name="ifm_p_font.normal_size.6.93pt_mt..5mm_indent.-0.1161in_mleft.0.1161in_ifm">Telegraaf, 26 maart 2013</text:p></text:note-body></text:note></text:p>
      <text:p text:style-name="ifm_p_mt.3.76mm_ifm">Vraag 2</text:p>
      <text:p text:style-name="ifm_p_ifm">Heeft u zicht op het aantal moslims uit Nederland dat elders in de wereld strijdt in het kader van de islamitische heilige oorlog? Zo nee, op welke wijze gaat u dit inzichtelijk maken?</text:p>
      <text:p text:style-name="ifm_p_mt.3.76mm_ifm">Vraag 3</text:p>
      <text:p text:style-name="ifm_p_ifm">Hoeveel van de jihadisten die bekend zijn, hebben een dubbele nationaliteit? Om welke nationaliteiten gaat het?</text:p>
      <text:p text:style-name="ifm_p_mt.3.76mm_ifm">Vraag 4</text:p>
      <text:p text:style-name="ifm_p_ifm">In hoeverre erkent u dat de islam het concept jihad leert en opdraagt aan haar volgelingen?</text:p>
      <text:p text:style-name="ifm_p_mt.3.76mm_ifm">Vraag 5</text:p>
      <text:p text:style-name="ifm_p_ifm">Deelt u de visie dat jihadisten beschouwd kunnen worden als terroristen en op die grond, in geval van een dubbele nationaliteit, dienen te worden gedenaturaliseerd en vervolgens het land te worden uitgezet?</text:p>
      <text:h text:style-name="ifm_p_font.bold_mt.5.08mm_page.keep-with-next_ifm" text:outline-level="2">Mededeling</text:h>
      <text:p text:style-name="ifm_p_mt.4.23mm_ifm">Hierbij bericht ik u, mede namens de Minister van Sociale Zaken en Werkgelegenheid, dat de schriftelijke vragen van de leden Van Klaveren, Bontes en Wilders (allen PVV) over de enorme toename van het aantal «Nederlandse» jihadisten (ingezonden 27 maart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Klaveren, Bontes en Wilders over de enorme toename van het aantal ‘Nederlandse’ jihadisten</dc:title>
    <meta:user-defined meta:name="OVERHEIDop.ParlID/DC.identifier">ah-tk-20122013-1999</meta:user-defined>
    <meta:user-defined meta:name="OVERHEIDop.vraagnummer">2013Z06106</meta:user-defined>
    <meta:user-defined meta:name="OVERHEIDop.aanhangselNummer">1999</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G. Wilder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Uitstel beantwoording vragen Van Klaveren, Bontes en Wilders over de enorme toename van het aantal ‘Nederlandse’ jihadisten</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