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7</text:p>
      <text:p text:style-name="ifm_p_font.roman_mt.3.76mm_ifm">Vragen van de leden <text:span text:style-name="ifm_span_font.bold_ifm">Fritsma</text:span> en <text:span text:style-name="ifm_span_font.bold_ifm">Agema</text:span> (beiden PVV) aan de staatssecretarissen van Volksgezondheid, Welzijn en Sport en van Veiligheid en Justitie over <text:span text:style-name="ifm_span_font.italic_ifm">het rapport «Verloren tijd»</text:span> (ingezonden 25 maart 2013).</text:p>
      <text:p text:style-name="ifm_p_font.roman_mt.3.76mm_ifm">Antwoord van staatssecretaris <text:span text:style-name="ifm_span_font.bold_ifm">Teeven</text:span> (Veiligheid en Justitie) (ontvangen 15 april 2013).</text:p>
      <text:p text:style-name="ifm_p_mt.3.76mm_ifm">Vraag 1</text:p>
      <text:p text:style-name="ifm_p_ifm">Bent u bekend met het rapport «Verloren tijd», waarin het advies staat dat asielzoekers dagbesteding moeten krijgen?<text:note text:id="ID-2013Z05887-d38e57" text:note-class="footnote"><text:note-citation text:label="1 ">1</text:note-citation><text:note-body><text:p text:style-name="ifm_p_font.normal_size.6.93pt_mt..5mm_indent.-0.1161in_mleft.0.1161in_ifm">www.acvz.org</text:p></text:note-body></text:note></text:p>
      <text:p text:style-name="ifm_p_mt.3.76mm_ifm">Antwoord 1</text:p>
      <text:p text:style-name="ifm_p_ifm">Ja, dit advies is mij op 22 maart 2013 aangeboden.</text:p>
      <text:p text:style-name="ifm_p_mt.3.76mm_ifm">Vraag 2, 3, 4, 5</text:p>
      <text:p text:style-name="ifm_p_ifm">Deelt u de mening dat het van de zotte is dat er zwaar bezuinigd gaat worden op de dagbesteding van ouderen, gehandicapten, en andere hulpbehoevenden, maar dat asielzoekers wel dagbesteding zouden moeten krijgen? Zo nee, waarom niet?</text:p>
      <text:p text:style-name="ifm_p_ifm">Deelt u de mening dat opvang van asielzoekers op een humane, maar zo sober mogelijke manier dient plaats te vinden en dat niet overgegaan moet worden tot verruiming van de mogelijkheden tot educatie en recreatie? Zo nee, waarom niet?</text:p>
      <text:p text:style-name="ifm_p_ifm">Deelt u voorts de mening dat asielzoekers, zolang zij geen verblijfsrecht in Nederland hebben verkregen, hun tijd en energie dienen te besteden aan het voorbereiden op de terugkeer naar het land van herkomst in plaats van aan bijvoorbeeld het volgen van cursussen? Zo nee, waarom niet?</text:p>
      <text:p text:style-name="ifm_p_ifm">Bent u bereid dit waardeloze rapport vandaag nog in de papierversnipperaar te doen?</text:p>
      <text:p text:style-name="ifm_p_mt.3.76mm_ifm">Antwoord 2, 3, 4, 5</text:p>
      <text:p text:style-name="ifm_p_ifm">Zoals te doen gebruikelijk wordt binnen drie maanden na verschijning van een rapport van de Adviescommissie voor Vreemdelingenzaken (ACVZ) een kabinetsreactie aan de Tweede Kamer aangeboden. Op dit moment beraad ik mij op de inhoud van het rapport en de strekking van de aanbevelingen. Natuurlijk spelen de economische situatie en de noodzaak om vertrek te realiseren van vreemdelingen zonder verblijfsrecht in Nederland, een rol bij de beoordeling hie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Fritsma en Agema over het rapport ‘Verloren tijd’</dc:title>
    <meta:user-defined meta:name="OVERHEIDop.ParlID/DC.identifier">ah-tk-20122013-1997</meta:user-defined>
    <meta:user-defined meta:name="OVERHEIDop.vraagnummer">2013Z05887</meta:user-defined>
    <meta:user-defined meta:name="OVERHEIDop.aanhangselNummer">1997</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indiener">S.R. Fritsma</meta:user-defined>
    <meta:user-defined meta:name="OVERHEIDop.ontvanger">F. Teeven</meta:user-defined>
    <meta:user-defined meta:name="OVERHEIDop.vergaderjaar">2012-2013</meta:user-defined>
    <meta:user-defined meta:name="DCTERMS.W3CDTF/OVERHEIDop.datumOntvangst">2013-04-15</meta:user-defined>
    <meta:user-defined meta:name="OVERHEID.StatenGeneraal/DC.creator">Tweede Kamer der Staten-Generaal</meta:user-defined>
    <dc:language>nl</dc:language>
    <meta:user-defined meta:name="DCTERMS.alternative"/>
    <meta:user-defined meta:name="DC.title">Antwoord vragen van de leden Fritsma en Agema over het rapport ‘Verloren tijd’</meta:user-defined>
    <meta:user-defined meta:name="DCTERMS.W3CDTF/DCTERMS.available">2013-04-24</meta:user-defined>
    <meta:user-defined meta:name="OVERHEIDop.publicationName">Kamervragen (Aanhangsel)</meta:user-defined>
    <meta:user-defined meta:name="OVERHEID.Organisatietype/OVERHEID.organisationType">staten generaal</meta:user-defined>
    <meta:user-defined meta:name="DCTERMS.W3CDTF/DCTERMS.issued">2013-04-1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