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6</text:p>
      <text:p text:style-name="ifm_p_font.roman_mt.3.76mm_ifm">Vragen van het lid <text:span text:style-name="ifm_span_font.bold_ifm">Mei Li Vos</text:span> (PvdA) aan de staatssecretaris van Veiligheid en Justitie over <text:span text:style-name="ifm_span_font.italic_ifm">de plannen van Holland Casino om online gokken te gaan aanbieden</text:span> (ingezonden 20 februari 2013).</text:p>
      <text:p text:style-name="ifm_p_font.roman_mt.3.76mm_ifm">Antwoord van staatssecretaris <text:span text:style-name="ifm_span_font.bold_ifm">Teeven</text:span> (Veiligheid en Justitie), mede namens de staatssecretaris van Financiën) (ontvangen 15 april 2013). Zie Aanhangsel Handelingen, vergaderjaar 2012–2013, nr. 1586.</text:p>
      <text:p text:style-name="ifm_p_mt.3.76mm_ifm">Vraag 1</text:p>
      <text:p text:style-name="ifm_p_ifm">Kent u het bericht «Holland Casino kan volgend jaar online»?<text:note text:id="ID-2013Z03399-d38e58" text:note-class="footnote"><text:note-citation text:label="1 ">1</text:note-citation><text:note-body><text:p text:style-name="ifm_p_font.normal_size.6.93pt_mt..5mm_indent.-0.1161in_mleft.0.1161in_ifm">Volkskrant, 19 februari 2013</text:p></text:note-body></text:note> Herinnert u zich eerdere vragen over fraude bij Holland Casino?<text:note text:id="ID-2013Z03399-d38e67" text:note-class="footnote"><text:note-citation text:label="2 ">2</text:note-citation><text:note-body><text:p text:style-name="ifm_p_font.normal_size.6.93pt_mt..5mm_indent.-0.1161in_mleft.0.1161in_ifm">2013Z02578</text:p></text:note-body></text:note></text:p>
      <text:p text:style-name="ifm_p_mt.3.76mm_ifm">Antwoord 1</text:p>
      <text:p text:style-name="ifm_p_ifm">Ja.</text:p>
      <text:p text:style-name="ifm_p_mt.3.76mm_ifm">Vraag 2</text:p>
      <text:p text:style-name="ifm_p_ifm">Is het waar dat Holland Casino een aanbesteding onder leveranciers van online gokdiensten heeft uitgeschreven? Zo nee, wat is er dan niet waar?</text:p>
      <text:p text:style-name="ifm_p_mt.3.76mm_ifm">Antwoord 2</text:p>
      <text:p text:style-name="ifm_p_ifm">Holland Casino is een Europees openbaar aanbestedingstraject gestart, aangezien zij voor de bouw van een online casino-, bingo- en pokeromgeving gebruik wil maken van de diensten van marktpartijen. Met de ontwikkeling van een dergelijke omgeving – inclusief de aanbestedingsprocedure – is de nodige tijd gemoeid. Relevante informatie over de aanbesteding is overigens te vinden op www.aanbestedingskalender.nl.</text:p>
      <text:p text:style-name="ifm_p_mt.3.76mm_ifm">Vraag 3</text:p>
      <text:p text:style-name="ifm_p_ifm">Bent u van te voren op de hoogte gesteld door het staatsbedrijf Holland Casino van deze of andere voorbereidende activiteiten voor het aanbieden van online gokdiensten? Zo ja, wanneer is dat gebeurd? Zo nee, waarom niet? Had dat wel gemoeten?</text:p>
      <text:p text:style-name="ifm_p_mt.3.76mm_ifm">Antwoord 3</text:p>
      <text:p text:style-name="ifm_p_ifm">Zowel de Staatssecretaris van Financiën als ik worden vanuit onze verschillende verantwoordelijkheden – respectievelijk het pseudo-aandeelhouderschap in Holland Casino en het kansspelbeleid – regelmatig op de hoogte gehouden over de ontwikkelingen bij Holland Casino, zo ook over de wijze waarop Holland Casino anticipeert op de toekomstige regulering van online kansspelen.</text:p>
      <text:p text:style-name="ifm_p_mt.3.76mm_ifm">Vraag 4 en 6</text:p>
      <text:p text:style-name="ifm_p_ifm">Zijn er redenen te veronderstellen dat Holland Casino een vergunning voor online gokken krijgt? Zo ja, welke zijn dat?</text:p>
      <text:p text:style-name="ifm_p_ifm">Deelt u de mening dat de schijn van voorkennis over online gokken bij Holland Casino dient te worden vermeden om het uitgeven van vergunningen tegen een aantrekkelijke marktwaarde nog mogelijk te maken? Zo ja, wat gaat u doen om die schijn weg te nemen? Zo nee, waarom niet?</text:p>
      <text:p text:style-name="ifm_p_mt.3.76mm_ifm">Antwoord 4 en 6</text:p>
      <text:p text:style-name="ifm_p_ifm">Er is geen garantie dat Holland Casino een vergunning voor online gokken krijgt. De precieze wijze van vergunningverlening en de voorwaarden waaraan potentiële vergunninghouders moeten voldoen om in aanmerking te komen voor een vergunning, worden uitgewerkt in het concept-wetsvoorstel voor online kansspelen. Ik streef ernaar dit concept-wetsvoorstel eind april in internetconsultatie te brengen, zodat een ieder daarover tegelijk wordt geïnformeerd.</text:p>
      <text:p text:style-name="ifm_p_mt.3.76mm_ifm">Vraag 5</text:p>
      <text:p text:style-name="ifm_p_ifm">Kent Holland Casino uw plannen ten aanzien van de vergunningverlening voor online gokken? Zo ja, wilt u die plannen dan ook met de Tweede Kamer delen? Zo nee, deelt u dan de mening dat de voorbereidingen van Holland Casino op zijn minst voorbarig zijn?</text:p>
      <text:p text:style-name="ifm_p_mt.3.76mm_ifm">Antwoord 5</text:p>
      <text:p text:style-name="ifm_p_ifm">Holland Casino is niet bekend met de precieze wijze waarop de vergunningverlening en de overige voorwaarden in het concept-wetsvoorstel zullen worden geregeld. Wel is Holland Casino, evenals andere (online en landbased) kansspelaanbieders alsook de verslavingssector, verschillende keren geconsulteerd over inhoudelijke vraagstukken die voor een goede regulering van online kansspelen van belang zijn. Gelet op het voornemen van de regering om online kansspelen op zo kort mogelijke termijn te reguleren – en om Holland Casino in deze kabinetsperiode te privatiseren – vind ik het van verantwoord ondernemerschap getuigen om tijdig op toekomstige ontwikkelingen in te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ei Li Vos over de plannen van Holland Casino om online gokken aan te bieden</dc:title>
    <meta:user-defined meta:name="OVERHEIDop.ParlID/DC.identifier">ah-tk-20122013-1996</meta:user-defined>
    <meta:user-defined meta:name="OVERHEIDop.vraagnummer">2013Z03399</meta:user-defined>
    <meta:user-defined meta:name="OVERHEIDop.aanhangselNummer">1996</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vragen van het lid Mei Li Vos over de plannen van Holland Casino om online gokken aan te bieden</meta:user-defined>
    <meta:user-defined meta:name="DCTERMS.W3CDTF/DCTERMS.available">2013-04-24</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op.versieInformatie"/>
  </office:meta>
</office:document-meta>
</file>