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Fritsma</text:span> (PVV) aan de minister van Binnenlandse Zaken en Koninkrijksrelaties over <text:span text:style-name="ifm_span_font.italic_ifm">het bericht dat Sint Maarten haar deel van de rekening voor de kustwacht weigert te betalen</text:span> (ingezonden 12 april 2013).</text:p>
      <text:p text:style-name="ifm_p_font.roman_mt.3.76mm_ifm">Antwoord van minister <text:span text:style-name="ifm_span_font.bold_ifm">Plasterk</text:span> (Binnenlandse Zaken en Koninkrijksrelaties) (ontvangen 17 april 2013).</text:p>
      <text:p text:style-name="ifm_p_mt.3.76mm_ifm">Vraag 1 en 2</text:p>
      <text:p text:style-name="ifm_p_ifm">Is het waar dat Sint Maarten haar deel van de kustwachtkosten van 1,6 miljoen euro grotendeels weigert te betalen?<text:note text:id="ID-2013Z07525-d38e57" text:note-class="footnote"><text:note-citation text:label="1 ">1</text:note-citation><text:note-body><text:p text:style-name="ifm_p_font.normal_size.6.93pt_mt..5mm_indent.-0.1161in_mleft.0.1161in_ifm">http://www.telegraaf.nl/binnenland/21469117/__Corruptie-eiland_nekt_kustwacht__.html</text:p></text:note-body></text:note></text:p>
      <text:p text:style-name="ifm_p_ifm">Wat onderneemt u tegen deze wanbetaling? Kunt u garanderen dat de Nederlandse belastingbetaler niet opdraait voor deze nieuwe belediging vanuit het Caribisch deel van het Koninkrijk?</text:p>
      <text:p text:style-name="ifm_p_mt.3.76mm_ifm">Antwoord 1 en 2</text:p>
      <text:p text:style-name="ifm_p_ifm">Er is geen sprake van een weigering tot betaling door Sint Maarten. Wel is de betalingstermijn overschreden sinds de factuur is verzonden in januari 2013. Inmiddels heeft Sint Maarten aan de betalingsverplichting voldaan. Het aandeel van Sint Maarten over 2012 is overigens ca. € 680.000, en niet € 1,6 miljoen.</text:p>
      <text:p text:style-name="ifm_p_mt.3.76mm_ifm">Vraag 3</text:p>
      <text:p text:style-name="ifm_p_ifm">Kunt u er zorg voor dragen dat Nederland zo spoedig mogelijk afscheid neemt van Sint Maarten (en de andere voormalige Nederlandse Antillen)? Zo neen, waarom niet?</text:p>
      <text:p text:style-name="ifm_p_mt.3.76mm_ifm">Antwoord 3</text:p>
      <text:p text:style-name="ifm_p_ifm">Er van uitgaande dat u doelt op uittreding van Sint Maarten uit het Koninkrijk: deze beslissing is voorbehouden aan het land Sint M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Fritsma over het bericht dat Sint Maarten haar deel van de rekening voor de kustwacht weigert te betalen</dc:title>
    <meta:user-defined meta:name="OVERHEIDop.ParlID/DC.identifier">ah-tk-20122013-1993</meta:user-defined>
    <meta:user-defined meta:name="OVERHEIDop.vraagnummer">2013Z07525</meta:user-defined>
    <meta:user-defined meta:name="OVERHEIDop.aanhangselNummer">199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R.H.A. Plasterk</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Fritsma over het bericht dat Sint Maarten haar deel van de rekening voor de kustwacht weigert te betalen</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