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Helder</text:span> (PVV) aan de minister van Veiligheid en Justitie over <text:span text:style-name="ifm_span_font.italic_ifm">het bericht «Belagers hulpverleners zwaarder gestraft»</text:span> (ingezonden 23 november 2012).</text:p>
      <text:p text:style-name="ifm_p_font.roman_mt.3.76mm_ifm">Antwoord van minister <text:span text:style-name="ifm_span_font.bold_ifm">Opstelten</text:span> (Veiligheid en Justitie) (ontvangen 17 april 2013). Zie ook Aanhangsel Handelingen, vergaderjaar 2012–2013, nr.824.</text:p>
      <text:p text:style-name="ifm_p_mt.3.76mm_ifm">Vraag 1</text:p>
      <text:p text:style-name="ifm_p_ifm">Kent u het bericht: «Belagers hulpverleners zwaarder gestraft»?<text:note text:id="ID-1992-d38e64" text:note-class="footnote"><text:note-citation text:label="1 ">1</text:note-citation><text:note-body><text:p text:style-name="ifm_p_font.normal_size.6.93pt_mt..5mm_indent.-0.1161in_mleft.0.1161in_ifm">http://www.spitsnieuws.nl/archives/binnenland/2012/11/belagers-hulpverleners-zwaarder-gestraft</text:p></text:note-body></text:note></text:p>
      <text:p text:style-name="ifm_p_mt.3.76mm_ifm">Antwoord 1</text:p>
      <text:p text:style-name="ifm_p_ifm">Ja.</text:p>
      <text:p text:style-name="ifm_p_mt.3.76mm_ifm">Vraag 2</text:p>
      <text:p text:style-name="ifm_p_ifm">Deelt u de mening dat geweld tegen mensen die de veiligheid van de samenleving waarborgen onacceptabel is? Zo nee, waarom niet?</text:p>
      <text:p text:style-name="ifm_p_mt.3.76mm_ifm">Antwoord 2</text:p>
      <text:p text:style-name="ifm_p_ifm">Ja, agressie en geweld tegen werknemers met een publieke taak is onacceptabel. Dit onderwerp heeft mijn volle aandacht en is als speerpunt in het regeerakkoord opgenomen.</text:p>
      <text:p text:style-name="ifm_p_mt.3.76mm_ifm">Vraag 3, 4 en 6</text:p>
      <text:p text:style-name="ifm_p_ifm">Hoe beoordeelt u de conclusie in het artikel en het rapport «Eindrapport onderzoek straftoemeting bij geweld tegen kwalificerende slachtoffers: een replicatiestudie» van de universiteit Tilburg, namelijk dat de strafeisen voor geweld tegen hulpverleners beduidend lager zijn dan staat voorgeschreven in de richtlijn hierover?</text:p>
      <text:p text:style-name="ifm_p_ifm">Wat is de reden van het Openbaar Ministerie (OM) om die democratische wens neergelegd in een richtlijn niet op te volgen?</text:p>
      <text:p text:style-name="ifm_p_ifm">Waarom volgt het OM wel vaker de richtlijn in geval van geweld tegen burgers, maar niet in geval van geweld tegen hulpverleners?</text:p>
      <text:p text:style-name="ifm_p_mt.3.76mm_ifm">Antwoord 3, 4 en 6</text:p>
      <text:p text:style-name="ifm_p_ifm">Bij het bepalen van de definitieve strafeis spelen verschillende factoren een rol, zoals de persoon van de verdachte of de omstandigheden van het geval. Dikwijls komen deze bijzonderheden pas goed naar voren tijdens de behandeling van de strafzaak op zitting. Het in vraag 3 genoemde rapport geeft enkele mogelijke verklaringen voor de bevinding dat juist in zaken met kwalificerende slachtoffers wordt afgeweken van de strafvorderingsrichtlijnen. Kortheidshalve verwijs ik naar dit rapport, dat ik uw Kamer reeds per brief<text:note text:id="ID-1992-d38e115" text:note-class="footnote"><text:note-citation text:label="2 ">2</text:note-citation><text:note-body><text:p text:style-name="ifm_p_font.normal_size.6.93pt_mt..5mm_indent.-0.1161in_mleft.0.1161in_ifm">Kamerstukken II, vergaderjaar 2012–2013, 28 684, nr. 366.</text:p></text:note-body></text:note> deed toekomen. Zoals tevens vermeld in deze brief laat het College van procureurs-generaal nog nader onderzoeken of, en zo ja in welke mate en waarom, wordt afgeweken van de richtlijn. Hiertoe heeft het een brief gestuurd aan alle parketten. Na afronding van het onderzoek zal ik uw Kamer informeren over de uitkomsten van dit onderzoek.</text:p>
      <text:p text:style-name="ifm_p_mt.3.76mm_ifm">Vraag 5</text:p>
      <text:p text:style-name="ifm_p_ifm">Herinnert u zich een eerder spoeddebat over geweld tegen hulpverleners waarin de staatssecretaris heeft gezegd dat het OM in 2010 heeft aangegeven dat in 86% van de gevallen officieren van justitie de strafeisen, zoals ze zijn afgesproken in de richtlijn, ook daadwerkelijk volgen? Heeft het OM gelogen of klopt dit?</text:p>
      <text:p text:style-name="ifm_p_mt.3.76mm_ifm">Antwoord 5</text:p>
      <text:p text:style-name="ifm_p_ifm">Van liegen door het OM is geen sprake. Er zijn verschillende onderzoeken gedaan naar de navolging van deze richtlijn, met verschillende resultaten. Dat kan ten dele worden verklaard door verschillen in de gebruikte onderzoeksmethodiek en definities. Zo moet worden onderscheiden op welke fase van de voorbereiding en behandeling van een strafzaak het onderzoek zich richt. Wat daarnaast meespeelt is dat tot 2011 de verhoging in zaken met kwalificerende slachtoffers 150% was en daarna 200%.</text:p>
      <text:p text:style-name="ifm_p_mt.3.76mm_ifm">Vraag 7 en 8</text:p>
      <text:p text:style-name="ifm_p_ifm">Deelt u de mening dat u volledig verantwoordelijk bent voor het correct aansturen van het OM? Zo nee, waarom niet?</text:p>
      <text:p text:style-name="ifm_p_ifm">Welke maatregelen gaat u per direct nemen om ervoor te zorgen dat het OM de straffen gaat eisen zoals neergelegd in de BOS-richtlijn?</text:p>
      <text:p text:style-name="ifm_p_mt.3.76mm_ifm">Antwoord 7 en 8</text:p>
      <text:p text:style-name="ifm_p_ifm">Richtlijnen zijn er om te worden gebruikt. Het kan evenwel nodig zijn om in een individueel geval van de richtlijn af te wijken. Zoals hiervoor vermeld laat het College van procureurs-generaal momenteel nader onderzoek doen naar de mate en redenen van afwijking van de richtlijn. Ik zal de uitkomst van dit onderzoek en de eventuele consequenties die het College hieraan verbindt met de voorzitter van het Colleg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lder over het bericht Belagers hulpverleners zwaarder gestraft</dc:title>
    <meta:user-defined meta:name="OVERHEIDop.ParlID/DC.identifier">ah-tk-20122013-1992</meta:user-defined>
    <meta:user-defined meta:name="OVERHEIDop.vraagnummer">2012Z20167</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op vragen Helder over het bericht Belagers hulpverleners zwaarder gestraft</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