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1</text:p>
      <text:p text:style-name="ifm_p_font.roman_mt.3.76mm_ifm">Vragen van de leden <text:span text:style-name="ifm_span_font.bold_ifm">Öztürk</text:span> en <text:span text:style-name="ifm_span_font.bold_ifm">Mei Li Vos</text:span> (beiden PvdA) aan de ministers van Economische Zaken en van Sociale Zaken en Werkgelegenheid over <text:span text:style-name="ifm_span_font.italic_ifm">de heffing door het Hoofdbedrijfschap Detailhandel voor het jaar 2013</text:span> (ingezonden 13 maart 2013).</text:p>
      <text:p text:style-name="ifm_p_font.roman_mt.3.76mm_ifm">Antwoord van minister <text:span text:style-name="ifm_span_font.bold_ifm">Kamp</text:span> (Economische Zaken) (ontvangen 17 april 2013)</text:p>
      <text:p text:style-name="ifm_p_mt.3.76mm_ifm">Vraag 1</text:p>
      <text:p text:style-name="ifm_p_ifm">Kent u de berichten van ondernemers in de detailhandel waarin zij klagen over het Hoofdbedrijfschap Detailhandel (HBD), dat voor het jaar 2013 een heffing heeft ingesteld die hoger ligt dan het voorgaande jaar?</text:p>
      <text:p text:style-name="ifm_p_mt.3.76mm_ifm">Antwoord 1</text:p>
      <text:p text:style-name="ifm_p_ifm">Ja.</text:p>
      <text:p text:style-name="ifm_p_mt.3.76mm_ifm">Vraag 2</text:p>
      <text:p text:style-name="ifm_p_ifm">Hoe beoordeelt u de heffing van het HBD voor 2013 in het licht van het voornemen in het regeerakkoord dat de product- en bedrijfschappen (PBO’s) zullen worden opgeheven?</text:p>
      <text:p text:style-name="ifm_p_mt.3.76mm_ifm">Antwoord 2</text:p>
      <text:p text:style-name="ifm_p_ifm">Het HBD-bestuur heeft eind 2012 een afbouwplan vastgesteld dat voorziet in het beëindigen, danwel overdragen van activiteiten eind 2013. Het HBD-bestuur heeft aangegeven, vanwege de aanstaande opheffing, bij het vaststellen van de algemene heffing te zijn uitgegaan van het uitgangspunt dat de heffing over 2013 de laatste heffing zal zijn. Het HBD-bestuur heeft daarom in de algemene heffing de kosten van de afbouw van de organisatie meegerekend, waardoor de hoogte van de algemene heffing is toegenomen. Naast de voorziening voor de afbouw, geeft HBD aan dat de verhoging ook deels is te wijten aan hogere inkoopkosten, het wegvallen van subsidies en het feit dat er minder ondernemingen onder de werkingssfeer van het bedrijfschap vallen.</text:p>
      <text:p text:style-name="ifm_p_ifm">Overigens zijn de inkomsten die via bestemmingsheffingen worden verkregen, ten behoeve van branchespecifieke activiteiten, wel flink afgenomen.</text:p>
      <text:p text:style-name="ifm_p_mt.3.76mm_ifm">Vraag 3</text:p>
      <text:p text:style-name="ifm_p_ifm">Deelt u de mening dat de heffingsplichtigen persoonlijk, correct en volledig moeten worden geïnformeerd over de hoogte en besteding van de heffing voor 2013? Zo nee, waarom niet?</text:p>
      <text:p text:style-name="ifm_p_mt.3.76mm_ifm">Antwoord 3</text:p>
      <text:p text:style-name="ifm_p_ifm">Ondernemingen die een heffing van het HBD hebben ontvangen, hebben bij de factuur een toelichtende folder van HBD ontvangen. Ook de begrotingen van het HBD evenals andere financiële stukken zijn vrij toegankelijk via de website van het HBD. Ik ben van mening dat heffingsplichtigen daarmee voldoende geïnformeerd kunnen zijn over de heffing en besteding van de heffing in 2013.</text:p>
      <text:p text:style-name="ifm_p_mt.3.76mm_ifm">Vraag 4, 5 en 6</text:p>
      <text:p text:style-name="ifm_p_ifm">Hoeveel fte’s zullen verloren gaan als het HBD wordt opgeheven?</text:p>
      <text:p text:style-name="ifm_p_ifm">Welke reserves heeft het HBD voor een sociaal plan?</text:p>
      <text:p text:style-name="ifm_p_ifm">In hoeverre zijn de heffingen voor 2013 nodig om de opheffing van het HBD te bekostigen?</text:p>
      <text:p text:style-name="ifm_p_mt.3.76mm_ifm">Antwoord 4, 5 en 6</text:p>
      <text:p text:style-name="ifm_p_ifm">Op het moment dat het HBD is gestart met het traject tot afbouw telde het 73 fte. De afgelopen jaren is gewerkt aan het terugdringen van de omvang en reserves van de product- en bedrijfschappen. HBD heeft in de afgelopen jaren de reserves teruggebracht tot 68% van de jaarlijkse exploitatielast. Deze reserve is onvoldoende om de totale kosten van afbouw, waaronder het sociaal plan, te dekken. Zoals aangegeven bij vraag 1 is dat een van de redenen waarom de hoogte van de algemene heffing is toegenomen.</text:p>
      <text:p text:style-name="ifm_p_mt.3.76mm_ifm">Vraag 7</text:p>
      <text:p text:style-name="ifm_p_ifm">Welke maatregelen neemt u om het HBD ervan te doordringen dat heffingssplichtigen volledig en correct moet worden voorgelicht over de hoogte van de heffing in het licht van de plannen in het regeerakkoord over de opheffing van de PBO’s?</text:p>
      <text:p text:style-name="ifm_p_mt.3.76mm_ifm">Antwoord 7</text:p>
      <text:p text:style-name="ifm_p_ifm">Ik ben van mening dat er, naast de geldende wettelijke verplichtingen en het daarop gehouden toezicht, geen aanvullende maatregel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Öztürk en Mei Li Vos over de heffing door het Hoofdbedrijfschap Detailhandel voor het jaar 2013</dc:title>
    <meta:user-defined meta:name="OVERHEIDop.ParlID/DC.identifier">ah-tk-20122013-1991</meta:user-defined>
    <meta:user-defined meta:name="OVERHEIDop.vraagnummer">2013Z04996</meta:user-defined>
    <meta:user-defined meta:name="OVERHEIDop.aanhangselNummer">1991</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S. Öztürk</meta:user-defined>
    <meta:user-defined meta:name="OVERHEIDop.ontvanger">H.G.J. Kamp</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Antwoord op Vragen van de leden Öztürk en Mei Li Vos over de heffing door het Hoofdbedrijfschap Detailhandel voor het jaar 2013</meta:user-defined>
    <meta:user-defined meta:name="DCTERMS.W3CDTF/DCTERMS.available">2013-04-23</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