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de leden <text:span text:style-name="ifm_span_font.bold_ifm">Madlener</text:span> en <text:span text:style-name="ifm_span_font.bold_ifm">Bontes</text:span> (beiden PVV) aan de ministers van Buitenlandse Zaken en van Veiligheid en Justitie over <text:span text:style-name="ifm_span_font.italic_ifm">het bericht dat Europese superspionnen het recht krijgen om persoonlijke informatie zoals e-mails, websitebezoeken, medische data en politie bestanden in te zien</text:span> (ingezonden 13 februari 2013).</text:p>
      <text:p text:style-name="ifm_p_font.roman_mt.3.76mm_ifm">Antwoord van minister <text:span text:style-name="ifm_span_font.bold_ifm">Opstelten</text:span> (Veiligheid en Justitie) mede namens de minister van Buitenlandse Zaken (ontvangen 17 april 2013).</text:p>
      <text:p text:style-name="ifm_p_mt.3.76mm_ifm">Vraag 1</text:p>
      <text:p text:style-name="ifm_p_ifm">Heeft u kennisgenomen van het bericht «EU super spies to get right to snoop on your emails, website visits, medical data and police records»?<text:note text:id="ID-2013Z02880-d38e61" text:note-class="footnote"><text:note-citation text:label="1 ">1</text:note-citation><text:note-body><text:p text:style-name="ifm_p_font.normal_size.6.93pt_mt..5mm_indent.-0.1161in_mleft.0.1161in_ifm">http://www.dailymail.co.uk/news/article-2276282/EU-super-spies-right-snoop-emails-website-visits-medical-data-police-records.html</text:p></text:note-body></text:note> Klopt dit bericht?</text:p>
      <text:p text:style-name="ifm_p_mt.3.76mm_ifm">Antwoord 1</text:p>
      <text:p text:style-name="ifm_p_ifm">Ja, ik heb kennisgenomen van het bericht. Het bericht klopt niet en is mijns inziens niet accuraat. In het bericht worden twee documenten door elkaar gehaald. Ten eerste de Gezamenlijke Mededeling van de Europese Commissie en de Hoge Vertegenwoordiger van de Europese Unie voor Buitenlandse Zaken en Veiligheidsbeleid over de «Strategie inzake cyberbeveiliging van de Europese Unie: Een open, veilige en beveiligde cyberspace». Dit document is niet verplichtend van aard en doet een beroep op lidstaten om voorstellen te implementeren.</text:p>
      <text:p text:style-name="ifm_p_ifm">Daarnaast is er het Commissievoorstel voor een «Richtlijn van het Europees Parlement en de Raad houdende maatregelen om een hoog niveau van netwerk- en informatiebeveiliging in de Unie te waarborgen.» In het bericht worden dan ook ten onrechte gesuggereerd dat er sprake is van nieuwe bevoegdheden of van overheveling van nationale bevoegdheden naar de Europese Commissie. Deze richtlijn zelf heeft een verplichtend karakter, maar de onderhandelingen over de inhoud er van moeten nog plaatsvinden.</text:p>
      <text:p text:style-name="ifm_p_mt.3.76mm_ifm">Vraag 2</text:p>
      <text:p text:style-name="ifm_p_ifm">Deelt u de mening dat deze digitale politie, het Europees agentschap ENISA, het zoveelste voorbeeld is van steeds verdergaande Brusselse bemoeienis waar Nederland niet bij gebaat is?</text:p>
      <text:p text:style-name="ifm_p_mt.3.76mm_ifm">Antwoord 2</text:p>
      <text:p text:style-name="ifm_p_ifm">ENISA is in 2004 opgericht met het doel om een hoog en effectief niveau van netwerk- en informatiebeveiliging te verzekeren binnen de EU. Dit om een cultuur van netwerk- en informatiebeveiliging te ontwikkelen waar burgers, consumenten, bedrijven en organisaties binnen de publieke sector binnen de EU van kunnen profiteren en die bijdraagt aan het soepel functioneren van de interne markt.</text:p>
      <text:p text:style-name="ifm_p_ifm">ENISA doet dit door deskundig advies uit te brengen aan nationale overheden en EU-instellingen, het uitwisselen van goede methoden en door het leggen van contacten tussen EU-instellingen, nationale autoriteiten en bedrijven.</text:p>
      <text:p text:style-name="ifm_p_ifm">Ik vind dat ENISA een waardevolle rol vervult in het ondersteunen van zowel private als de publieke partijen die het Europese niveau van cyberbeveiliging van de vitale infrastructuur willen verhogen. ENISA ondersteunt onder meer de CERT gemeenschap, helpt bij het organiseren van internationale oefeningen en het ondersteunen van lidstaten bij de implementatie van cyberbeveiligingseisen.</text:p>
      <text:p text:style-name="ifm_p_ifm">Het Europees agentschap ENISA heeft geen operationele taken en heeft als organisatie met een preventieve taak inzake netwerk- en informatiebeveiliging ook geen opsporingsbevoegdheden. Deze bevoegdheden behoren aan de nationale justitie/politie autoriteiten waarbij zij kunnen samenwerken met Europol en het recent daarbij gevoegde European Cybercrime Center. Het agentschap kan dus niet worden beschouwd als een digitale politie.</text:p>
      <text:p text:style-name="ifm_p_ifm">Het voorstel voor een richtlijn waarnaar het krantenartikel verwijst wil bevoegde autoriteiten van netwerk en informatiebeveiliging (NIB) binnen lidstaten aanwijzen die vervolgens samen met de Europese Commissie in een samenwerkingsnetwerk een aantal activiteiten gaan uitvoeren. Het betreft hier dus geen overheveling van bevoegdheden van nationaal niveau naar Europees niveau.</text:p>
      <text:p text:style-name="ifm_p_mt.3.76mm_ifm">Vraag 3</text:p>
      <text:p text:style-name="ifm_p_ifm">Deelt u voorts de mening dat het volstrekt onacceptabel is dat deze EU-superspionnen in de toekomst de beschikking krijgen over persoonlijke informatie van Nederlandse burgers? Zo nee, waarom niet?</text:p>
      <text:p text:style-name="ifm_p_mt.3.76mm_ifm">Antwoord 3</text:p>
      <text:p text:style-name="ifm_p_ifm">Het voorstel van de Commissie zal de komende periode onderwerp zijn van beraadslaging op zowel nationaal als Europees niveau. Daarbij zal ik erop toezien dat te allen tijde zal worden gehandeld binnen het staande Europese wettelijk kader voor de bescherming van persoonsgegevens.</text:p>
      <text:p text:style-name="ifm_p_mt.3.76mm_ifm">Vraag 4</text:p>
      <text:p text:style-name="ifm_p_ifm">Is het kabinet bereid deze hoogst ongewenste club van EU-superspionnen per direct op te heffen? Zo nee, waarom niet?</text:p>
      <text:p text:style-name="ifm_p_mt.3.76mm_ifm">Antwoord 4</text:p>
      <text:p text:style-name="ifm_p_ifm">Nee. Met verwijzing naar het antwoord op vraag 2 is ENISA in 2004 opgericht met steun van Nederland om zowel private als de publieke partijen die het Europese niveau van cyberbeveiliging van de vitale infrastructuur willen verhog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dlener en Bontes over het bericht dat Europese superspionnen het recht krijgen om persoonlijke informatie zoals e-mails, websitebezoeken, medische data en politie bestanden in te zien</dc:title>
    <meta:user-defined meta:name="OVERHEIDop.ParlID/DC.identifier">ah-tk-20122013-1984</meta:user-defined>
    <meta:user-defined meta:name="OVERHEIDop.vraagnummer">2013Z02880</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B. Madlener</meta:user-defined>
    <meta:user-defined meta:name="OVERHEIDop.ontvanger">I.W. Opstelten</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de leden Madlener en Bontes over het bericht dat Europese superspionnen het recht krijgen om persoonlijke informatie zoals e-mails, websitebezoeken, medische data en politie bestanden in te zien</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