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Thieme</text:span> (PvdD) aan de staatssecretaris van Economische Zaken en de minister van Volksgezondheid, Welzijn en Sport over <text:span text:style-name="ifm_span_font.italic_ifm">de aanwezigheid van castoreum als smaak- of geurstof</text:span> (ingezonden 26 maart 2013).</text:p>
      <text:p text:style-name="ifm_p_font.roman_mt.3.76mm_ifm">Mededeling van minister <text:span text:style-name="ifm_span_font.bold_ifm">Schippers</text:span> (Volksgezondheid, Welzijn en Sport) (ontvangen  16 april 2013).</text:p>
      <text:p text:style-name="ifm_p_mt.3.76mm_ifm">Vraag 1</text:p>
      <text:p text:style-name="ifm_p_ifm">Kunt u bevestigen dat er in levensmiddelen castoreum, afkomstig van bevers, aanwezig is als smaak- of geurstof?<text:note text:id="ID-2013Z05985-d38e55" text:note-class="footnote"><text:note-citation text:label="1 ">1</text:note-citation><text:note-body><text:p text:style-name="ifm_p_font.normal_size.6.93pt_mt..5mm_indent.-0.1161in_mleft.0.1161in_ifm">http://www.natuurbericht.nl/?id=10324</text:p></text:note-body></text:note> <text:note text:id="ID-2013Z05985-d38e62" text:note-class="footnote"><text:note-citation text:label="2 ">2</text:note-citation><text:note-body><text:p text:style-name="ifm_p_font.normal_size.6.93pt_mt..5mm_indent.-0.1161in_mleft.0.1161in_ifm">KRO Keuringsdienst van Waarden, 15 en 22 maart 2013.</text:p></text:note-body></text:note>  Zo nee, waarom niet?</text:p>
      <text:p text:style-name="ifm_p_mt.3.76mm_ifm">Vraag 2</text:p>
      <text:p text:style-name="ifm_p_ifm">Kunt u aangeven in welke levensmiddelen die in Nederland verkrijgbaar zijn castoreum is verwerkt, of de aanwezigheid van castoreum altijd staat vermeld op het etiket van het product en op welke manier dit staat vermeld? Zo nee, waarom niet? Bent u bereid hier onderzoek naar te laten doen?</text:p>
      <text:p text:style-name="ifm_p_mt.3.76mm_ifm">Vraag 3</text:p>
      <text:p text:style-name="ifm_p_ifm">Deelt u de mening dat stoffen die afkomstig zijn van dieren, duidelijk als zodanig herkenbaar vermeld zouden moeten worden op voedseletiketten? Zo nee, waarom niet? Zo ja, op welke termijn en wijze wilt u dat bereiken?</text:p>
      <text:p text:style-name="ifm_p_mt.3.76mm_ifm">Vraag 4</text:p>
      <text:p text:style-name="ifm_p_ifm">Komt castoreum ook voor in andere producten dan levensmiddelen? Zo ja, in welke producten en is de aanwezigheid van castoreum op de etiketten van deze producten vermeld?</text:p>
      <text:p text:style-name="ifm_p_mt.3.76mm_ifm">Vraag 5</text:p>
      <text:p text:style-name="ifm_p_ifm">Kunt u aangeven waar het castoreum dat is verwerkt in producten vandaan komt, of het ook afkomstig is van bevers uit Europa en op welke wijze het is verkregen? Zo nee, waarom niet? Bent u bereid hier onderzoek naar te laten doen?</text:p>
      <text:h text:style-name="ifm_p_font.bold_mt.5.08mm_page.keep-with-next_ifm" text:outline-level="2">Mededeling</text:h>
      <text:p text:style-name="ifm_p_mt.4.23mm_ifm">De vragen van het Kamerlid Thieme (PvdD) over de aanwezigheid van castoreum als smaak- of geurstof (2013Z05985) kunnen tot mijn spijt niet binnen de gebruikelijke termijn worden beantwoord.</text:p>
      <text:p text:style-name="ifm_p_ifm">De reden van het uitstel is nader overleg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het lid Thieme over de aanwezigheid van castoreum als smaak- of geurstof</dc:title>
    <meta:user-defined meta:name="OVERHEIDop.ParlID/DC.identifier">ah-tk-20122013-1982</meta:user-defined>
    <meta:user-defined meta:name="OVERHEIDop.vraagnummer">2013Z05985</meta:user-defined>
    <meta:user-defined meta:name="OVERHEIDop.aanhangselNummer">1982</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Uitstel beantwoording op vragen van het lid Thieme over de aanwezigheid van castoreum als smaak- of geurstof</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