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1</text:p>
      <text:p text:style-name="ifm_p_font.roman_mt.3.76mm_ifm">Vragen van het lid <text:span text:style-name="ifm_span_font.bold_ifm">Dijkgraaf</text:span> (SGP) aan de ministers van Financiën en van Economische Zaken over <text:span text:style-name="ifm_span_font.italic_ifm">de berichten waaruit blijkt dat Deutsche Bank Nederland 18.000 rekeninghouders loost</text:span> (Ingezonden 11 april 2013).</text:p>
      <text:p text:style-name="ifm_p_font.roman_mt.3.76mm_ifm">Antwoord van minister <text:span text:style-name="ifm_span_font.bold_ifm">Dijsselbloem</text:span> (Financiën) mede namens de minister van Economische Zaken (ontvangen 16 april 2013).</text:p>
      <text:p text:style-name="ifm_p_mt.3.76mm_ifm">Vraag 1</text:p>
      <text:p text:style-name="ifm_p_ifm">Heeft u kennisgenomen van de berichten waaruit blijkt dat Deutsche Bank Nederland 18.000 rekeninghouders, zowel particulieren als zakelijke klanten, loost met de melding dat «Deutsche Bank niet de geschikte bank voor u is»?<text:note text:id="ID-2013Z07419-d38e57" text:note-class="footnote"><text:note-citation text:label="1 ">1</text:note-citation><text:note-body><text:p text:style-name="ifm_p_font.normal_size.6.93pt_mt..5mm_indent.-0.1161in_mleft.0.1161in_ifm">http://www.telegraaf.nl/dft/nieuws_dft/21466701/__Deutsche_Bank_wil_af_van_duizenden_klanten__.html</text:p><text:p text:style-name="ifm_p_font.normal_size.6.93pt_indent.-0.1161in_mleft.0.1161in_ifm">http://www.refdag.nl/nieuws/economie/deutsche_bank_loost_18_000_klanten_1_730013</text:p></text:note-body></text:note></text:p>
      <text:p text:style-name="ifm_p_mt.3.76mm_ifm">Antwoord 1</text:p>
      <text:p text:style-name="ifm_p_ifm">Ja.</text:p>
      <text:p text:style-name="ifm_p_mt.3.76mm_ifm">Vraag 2 en 3</text:p>
      <text:p text:style-name="ifm_p_ifm">Deelt u de mening dat het onacceptabel is dat Deutsche Bank Nederland deze klanten op straat zet, en daarbovenop ook nog steeds een boete blijft eisen, gelet op de uitspraak van de topman van de bank: «Ik kan dat niet kwijtschelden, want het zijn financieringskosten die wij gemaakt hebben. Dan schrijf ik een blanco cheque uit. Als boeterente moet worden betaald, kijken we of we daar uit kunnen komen»? Deelt u voorts de mening dat klanten van banken niet de dupe mogen worden van het eenzijdig wijzigen van de voorwaarden en dat alle klanten die nu gedwongen worden te vertrekken alsnog boetevrij moeten kunnen vertrekken naar een andere bank? Welke middelen heeft u of de Nederlandsche Bank (DNB) om de bank hiertoe te dwingen?</text:p>
      <text:p text:style-name="ifm_p_ifm">Waarom komt Deutsche Bank haar toezegging aan LTO niet na om leningen, indien nodig, te verlengen? Is dat geen extra reden om klanten boetevrij te laten vertrekken?</text:p>
      <text:p text:style-name="ifm_p_mt.3.76mm_ifm">Antwoord 2 en 3</text:p>
      <text:p text:style-name="ifm_p_ifm">Deutsche Bank kan, op het moment dat de looptijd van (één van) de financieringsdelen van een klant afloopt, de voorwaarden aanpassen. Dit betreft een nieuwe financieringsovereenkomst die Deutsche Bank en de klant vrij zijn om aan te gaan op basis van het beginsel van contractsvrijheid. Door de huidige strategiewijziging van Deutsche Bank kunnen bepaalde klanten in een lastige situatie terechtkomen. Samen met deze klanten zal Deutsche Bank naar een individueel passende oplossing moeten zoeken. Bij oplossingen kan worden gedacht aan ondersteuning bij overstap naar een andere partij, waarbij ook kan worden gekeken naar de boeterentes. Voor wat betreft de rol van boeterentes en de specifieke situatie bij Deutsche Bank verwijs ik naar mijn beantwoording van de Kamervragen 4, 7 en 8 van het lid Dijkgraaf (SGP) onder nummer 2013Z02114. Voor de rol van de Nederlandsche Bank (DNB) verwijs ik naar mijn beantwoording van Kamervraag 6 van het lid Dijkgraaf (SGP) onder nummer 2013Z00669. Ik ben niet bekend met de exacte invulling van de afspraken die Deutsche Bank met LTO heeft gemaakt. Wel heeft Deutsche Bank eerder reeds aangegeven dat een passende oplossing voor de klant onder andere kan betekenen dat de financiering van één van de leningdelen wordt verlengd. In een interview zegt de CEO van Deutsche Bank Nederland, de heer Hoving, hierover: «We houden er rekening mee dat een aantal van deze groep klanten nog lang aan ons verbonden blijft.»<text:note text:id="ID-1981-d38e85" text:note-class="footnote"><text:note-citation text:label="2 ">2</text:note-citation><text:note-body><text:p text:style-name="ifm_p_font.normal_size.6.93pt_mt..5mm_indent.-0.1161in_mleft.0.1161in_ifm">Het Financieel Dagblad, 11 april 2013, «Deutsche bank Nederland loost klanten».</text:p></text:note-body></text:note></text:p>
      <text:p text:style-name="ifm_p_mt.3.76mm_ifm">Vraag 4</text:p>
      <text:p text:style-name="ifm_p_ifm">Hoe beoordeelt u de volgende uitspraak van de topman in het licht van de gedwongen overstap van de 28.000 klanten van ABN Amro, een portefeuille die de staatsbank op last van »Brussel» moest verkopen: «Wij zijn dus niet de juiste bank voor het merendeel van deze klanten. Zij hebben een andere aanpak en andere systemen nodig, een andere bank. Met 5.000 klanten, die goed zijn voor 65 procent van de inkomsten, willen we door. Die passen bij waar wij als bank goed in zijn.»? Erkent u dat er bij de gedwongen verkoop destijds fouten zijn gemaakt en dat het onverstandig was 17 regiokantoren van ABN Amro en de Hollandse Bank Unie te verkopen aan Deutsche Bank? Welke maatregelen neemt de Nederlandse overheid om de door deze fout getroffen bedrijven en particulieren te compenseren voor de geleden schade, zoals de boete?</text:p>
      <text:p text:style-name="ifm_p_mt.3.76mm_ifm">Antwoord 4</text:p>
      <text:p text:style-name="ifm_p_ifm">In 2007 heeft Fortis, in het kader van de overname van ABN AMRO, ingestemd met de door de Europese Commissie opgelegde afstoting van ABN AMRO-dochter HBU. Fortis heeft uiteindelijk Deutsche Bank bereid gevonden om HBU van haar over te nemen. Deutsche Bank wilde een positie verwerven in de Nederlandse markt voor zakelijke kredietverlening. De overname van HBU is Deutsche Bank echter fors tegengevallen. De significant verslechterde marktomstandigheden vanaf 2008 hebben ertoe geleid dat Deutsche Bank NL niet in staat is gebleken om met de door haar overgenomen onderdelen van ABN AMRO en HBU winst te maken. «Wij maakten verlies op deze portefeuille, enkele honderden miljoenen in de afgelopen 3 jaar»<text:note text:id="ID-1981-d38e104" text:note-class="footnote"><text:note-citation text:label="3 ">3</text:note-citation><text:note-body><text:p text:style-name="ifm_p_font.normal_size.6.93pt_mt..5mm_indent.-0.1161in_mleft.0.1161in_ifm">Het Reformatorisch Dagblad, 11 april 2013, «Deutsche bank loost 18.000 klanten».</text:p></text:note-body></text:note>, aldus Hoving. Als gevolg hiervan heeft Deutsche Bank voor de ingezette strategiewijziging gekozen. Het betreft hier een zelfstandige bedrijfseconomische beslissing. Het is niet aan mij om rechtstreeks in te grijpen in de strategische beslissing van een individuele bank of in de contractuele relatie tussen een bank en haar klanten. Wel vind ik het niet meer dan vanzelfsprekend dat Deutsche Bank samen met haar klanten op zoek gaat naar een passende oplossing.</text:p>
      <text:p text:style-name="ifm_p_mt.3.76mm_ifm">Vraag 5</text:p>
      <text:p text:style-name="ifm_p_ifm">Heeft u naar aanleiding het recent gevoerde algemeen overleg nog contact gehad met Deutsche Bank Nederland? Wat heeft dit contact opgeleverd?</text:p>
      <text:p text:style-name="ifm_p_mt.3.76mm_ifm">Antwoord 5</text:p>
      <text:p text:style-name="ifm_p_ifm">Er is de afgelopen weken op ambtelijk niveau regelmatig contact geweest met Deutsche Bank Nederland. Hierin zijn mijn zorgen en de zorgen van de Kamer nadrukkelijk overgebracht. Hoving zegt hierover het volgende: «Wij voelen de zorgplicht en beseffen dat we coulant moeten zijn».<text:note text:id="ID-1981-d38e124" text:note-class="footnote"><text:note-citation text:label="4 ">4</text:note-citation><text:note-body><text:p text:style-name="ifm_p_font.normal_size.6.93pt_mt..5mm_indent.-0.1161in_mleft.0.1161in_ifm">Het Financieel Dagblad, 11 april 2013, «Deutsche bank Nederland loost klanten».</text:p></text:note-body></text:note> Hieruit leid ik af dat Deutsche Bank zich goed bewust is van haar verantwoordelijkheid om te komen tot passende oplossingen per klant. Zelf spreek ik op zeer korte termijn met de heer Hoving. Ik zal er tijdens dit gesprek nogmaals op aandringen dat er daadwerkelijk, per geval, tot een passende oplossing wordt gekomen en dat ik dit proces nauwlettend zal blijven volgen.</text:p>
      <text:p text:style-name="ifm_p_mt.3.76mm_ifm">Vraag 6</text:p>
      <text:p text:style-name="ifm_p_ifm">Bent u bereid – gezien de onzekerheid in de markt – deze vragen met spoed te beantwoorden en uw antwoord uiterlijk dinsdag 16 april a.s. om 12:00 uur naar de Kamer te zen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graaf over de gevolgen van de overname van Deutsche Bank voor diverse klantengroepen</dc:title>
    <meta:user-defined meta:name="OVERHEIDop.ParlID/DC.identifier">ah-tk-20122013-1981</meta:user-defined>
    <meta:user-defined meta:name="OVERHEIDop.vraagnummer">2013Z07419</meta:user-defined>
    <meta:user-defined meta:name="OVERHEIDop.aanhangselNummer">1981</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J.R.V.A. Dijsselbloem</meta:user-defined>
    <meta:user-defined meta:name="OVERHEIDop.vergaderjaar">2012-2013</meta:user-defined>
    <meta:user-defined meta:name="DCTERMS.W3CDTF/OVERHEIDop.datumOntvangst">2013-04-16</meta:user-defined>
    <meta:user-defined meta:name="OVERHEID.StatenGeneraal/DC.creator">Tweede Kamer der Staten-Generaal</meta:user-defined>
    <dc:language>nl</dc:language>
    <meta:user-defined meta:name="DCTERMS.alternative"/>
    <meta:user-defined meta:name="DC.title">Antwoord op vragen van het lid Dijkgraaf over de gevolgen van de overname van Deutsche Bank voor diverse klantengroepen</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