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8</text:p>
      <text:p text:style-name="ifm_p_font.roman_mt.3.76mm_ifm">Vragen van de leden <text:span text:style-name="ifm_span_font.bold_ifm">Van Vliet</text:span>, <text:span text:style-name="ifm_span_font.bold_ifm">Fritsma</text:span> en <text:span text:style-name="ifm_span_font.bold_ifm">Madlener</text:span> (allen PVV) aan de staatssecretarissen van Sociale Zaken en Werkgelegenheid en van Veiligheid en Justitie en de minister van Buitenlandse Zaken over <text:span text:style-name="ifm_span_font.italic_ifm">het bericht «Inwoners EU hebben recht op uitkering»</text:span> (ingezonden 22 maart 2013).</text:p>
      <text:p text:style-name="ifm_p_font.roman_mt.3.76mm_ifm">Antwoord van minister <text:span text:style-name="ifm_span_font.bold_ifm">Asscher</text:span> (Sociale Zaken en Werkgelegenheid) mede namens de staatssecretaris van Veiligheid en Justitie en de minister van Buitenlandse Zaken (ontvangen 16 april 2013).</text:p>
      <text:p text:style-name="ifm_p_mt.3.76mm_ifm">Vraag 1</text:p>
      <text:p text:style-name="ifm_p_ifm">Bent u bekend met het bericht «Inwoners EU hebben recht op uitkering»?<text:note text:id="ID-2013Z05806-d38e63" text:note-class="footnote"><text:note-citation text:label="1 ">1</text:note-citation><text:note-body><text:p text:style-name="ifm_p_font.normal_size.6.93pt_mt..5mm_indent.-0.1161in_mleft.0.1161in_ifm">Provinciale Zeeuwse Courant, 21 maart 2013</text:p></text:note-body></text:note></text:p>
      <text:p text:style-name="ifm_p_mt.3.76mm_ifm">Antwoord 1</text:p>
      <text:p text:style-name="ifm_p_ifm">Ja.</text:p>
      <text:p text:style-name="ifm_p_mt.3.76mm_ifm">Vraag 2 en 3</text:p>
      <text:p text:style-name="ifm_p_ifm">Deelt u de mening dat het bizar is dat zolang er twijfel bestaat aan de rechtmatigheid van het verblijf van een EU-burger er volgens de Centrale Raad van Beroep toch aanspraak op een bijstandsuitkering kan worden gemaakt? Zo neen, waarom niet?</text:p>
      <text:p text:style-name="ifm_p_ifm">Hoe is het mogelijk dat aan EU- onderdanen bijstandsuitkeringen worden verstrekt terwijl een inkomenseis van toepassing is? Wat gaat er mis met het handhaven van deze inkomenseis op grond waarvan bijstand juist onthouden kan worden?</text:p>
      <text:p text:style-name="ifm_p_mt.3.76mm_ifm">Antwoord 2 en 3</text:p>
      <text:p text:style-name="ifm_p_ifm">De recente uitspraken van de Centrale Raad van Beroep bevestigen dat een beroep op bijstand door een EU-burger die onvoldoende middelen van bestaan heeft, kan leiden tot de beëindiging van het verblijfsrecht. De Centrale Raad verduidelijkt in zijn uitspraken de bevoegdheidsverdeling tussen de gemeenten (die verantwoordelijk zijn voor de beoordeling van het recht op bijstand) en de IND (die toetst of het beroep op bijstand gevolgen heeft voor het verblijfsrecht). Voorts is het uitgangspunt van de EU-richtlijn vrij verkeer van personen dat een EU-burger in een EU-gastland verblijfsrecht heeft totdat de bevoegde instanties in het EU-gastland vaststellen dat er geen verblijfsrecht (meer) bestaat. Het oordeel van de Centrale Raad is naar mijn mening dan ook niet bizar, maar in lijn met het standpunt van het kabinet, zoals onder meer uiteengezet in de beantwoording van de Kamervragen van de leden Fritsma en Van Vliet<text:note text:id="ID-1978-d38e93" text:note-class="footnote"><text:note-citation text:label="2 ">2</text:note-citation><text:note-body><text:p text:style-name="ifm_p_font.normal_size.6.93pt_mt..5mm_indent.-0.1161in_mleft.0.1161in_ifm">Kamerstukken II, Vergaderjaar 2012–2013, Aanhangsel van de Handelingen, nr. 1447.</text:p></text:note-body></text:note>.</text:p>
      <text:p text:style-name="ifm_p_ifm">In deze antwoorden is uitgelegd dat EU-burgers die langer dan drie maanden rechtmatig in Nederland willen verblijven, dienen te voldoen aan de voorwaarden van de Richtlijn vrij verkeer van personen. Dit betekent onder meer dat zij moeten beschikken over voldoende middelen van bestaan om te voorkomen dat zij een beroep doen op het sociale bijstandsstelsel. Op grond van deze richtlijn leidt een beroep op de bijstand, indien de EU-burger hier langer verblijft dan drie maanden, niet automatisch tot verblijfsbeëindiging.</text:p>
      <text:p text:style-name="ifm_p_ifm">Of na een beroep op bijstand door een EU-burger tot verblijfsbeëindiging kan worden overgegaan, hangt af van een individuele belangenafweging. Indien de gemeente twijfelt of het ontvangen van de bijstand gevolgen heeft voor het verblijfsrecht moet zij dit voorleggen aan de IND, die in tegenstelling tot de gemeente, bevoegd is tot deze beoordeling.</text:p>
      <text:p text:style-name="ifm_p_ifm">Indien de EU burger eerder heeft gewerkt, kan ingevolge de richtlijn het verblijfsrecht in bepaalde gevallen niet meer worden beëindigd wegens beroep op bijstand, of pas nadat zes maanden bijstand is ontvangen.</text:p>
      <text:p text:style-name="ifm_p_ifm">Indien het beroep op de bijstand leidt tot verblijfsbeëindiging, dient de EU-burger Nederland te verlaten.</text:p>
      <text:p text:style-name="ifm_p_mt.3.76mm_ifm">Vraag 4</text:p>
      <text:p text:style-name="ifm_p_ifm">Bent u bereid om er zorg voor te dragen dat voortaan geen bijstandsuitkeringen worden verstrekt aan mensen die geen rechtmatig verblijf in Nederland hebben c.q. aan een inkomenseis moeten voldoen? Zo neen, waarom niet?</text:p>
      <text:p text:style-name="ifm_p_mt.3.76mm_ifm">Antwoord 4</text:p>
      <text:p text:style-name="ifm_p_ifm">Mensen die geen rechtmatig verblijf in Nederland hebben, hebben geen recht op bijstand. Zoals in antwoord 2 is aangegeven beschikken EU-burgers die in Nederland wonen, doch niet langer voldoen aan de voorwaarden van artikel 7 van de EU-richtlijn (o.a. inkomenseis), niet langer over verblijfsrecht nadat dit door de IND is vastgesteld. Uit de Richtlijn volgt dat de IND een individuele belangenafweging moet maken en dat het geen automatisme is. Zodra het verblijfsrecht is beëindigd, bestaat er alleen om deze reden al geen recht op bijstand.</text:p>
      <text:p text:style-name="ifm_p_mt.3.76mm_ifm">Vraag 5</text:p>
      <text:p text:style-name="ifm_p_ifm">Kunt u toezeggen dat alle uitkeringen die na toetsing ten onrechte aan vreemdelingen blijken te zijn uitbetaald tot op de laatste cent worden teruggevorderd? Zo neen, waarom niet?</text:p>
      <text:p text:style-name="ifm_p_mt.3.76mm_ifm">Antwoord 5</text:p>
      <text:p text:style-name="ifm_p_ifm">De uitvoering van de WWB is gedecentraliseerd aan de gemeenten. In dit kader hebben de gemeenten de verantwoordelijkheid voor het terugvorderingbeleid van verstrekte 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Vliet, Fritsma en Madlener over het bericht “Inwoners EU hebben recht op uitkering”</dc:title>
    <meta:user-defined meta:name="OVERHEIDop.ParlID/DC.identifier">ah-tk-20122013-1978</meta:user-defined>
    <meta:user-defined meta:name="OVERHEIDop.vraagnummer">2013Z05806</meta:user-defined>
    <meta:user-defined meta:name="OVERHEIDop.aanhangselNummer">197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B. Madlener</meta:user-defined>
    <meta:user-defined meta:name="OVERHEIDop.indiener">R.A. van Vliet</meta:user-defined>
    <meta:user-defined meta:name="OVERHEIDop.ontvanger">L.F. Asscher</meta:user-defined>
    <meta:user-defined meta:name="OVERHEIDop.vergaderjaar">2012-2013</meta:user-defined>
    <meta:user-defined meta:name="DCTERMS.W3CDTF/OVERHEIDop.datumOntvangst">2013-04-16</meta:user-defined>
    <meta:user-defined meta:name="OVERHEID.StatenGeneraal/DC.creator">Tweede Kamer der Staten-Generaal</meta:user-defined>
    <dc:language>nl</dc:language>
    <meta:user-defined meta:name="DCTERMS.alternative"/>
    <meta:user-defined meta:name="DC.title">Antwoord op vragen van de leden Van Vliet, Fritsma en Madlener over het bericht “Inwoners EU hebben recht op uitkering”</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