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7</text:p>
      <text:p text:style-name="ifm_p_font.roman_mt.3.76mm_ifm">Vragen van het lid <text:span text:style-name="ifm_span_font.bold_ifm">Azmani</text:span> (VVD) aan de minister van Sociale Zaken en Werkgelegenheid over <text:span text:style-name="ifm_span_font.italic_ifm">de toename van het gebruik van sociale uitkeringen door arbeidsmigranten</text:span> (ingezonden 19 maart 2013).</text:p>
      <text:p text:style-name="ifm_p_font.roman_mt.3.76mm_ifm">Antwoord van minister <text:span text:style-name="ifm_span_font.bold_ifm">Asscher</text:span> (Sociale Zaken en Werkgelegenheid) mede namens de staatssecretaris van Veiligheid en Justitie (ontvangen 16 april 2013).</text:p>
      <text:p text:style-name="ifm_p_mt.3.76mm_ifm">Vraag 1</text:p>
      <text:p text:style-name="ifm_p_ifm">Heeft u kennisgenomen van het bericht «Forse groei migranten uit nieuwe EU-lidstaten»,<text:note text:id="ID-2013Z05402-d38e59" text:note-class="footnote"><text:note-citation text:label="1 ">1</text:note-citation><text:note-body><text:p text:style-name="ifm_p_font.normal_size.6.93pt_mt..5mm_indent.-0.1161in_mleft.0.1161in_ifm">http://www.nu.nl/algemeen/3362260/forse-groei-migranten-nieuwe-eu-lidstaten.html</text:p></text:note-body></text:note> naar aanleiding van het verschijnen van de migrantenmonitor?</text:p>
      <text:p text:style-name="ifm_p_mt.3.76mm_ifm">Antwoord 1</text:p>
      <text:p text:style-name="ifm_p_ifm">Ja.</text:p>
      <text:p text:style-name="ifm_p_mt.3.76mm_ifm">Vraag 2</text:p>
      <text:p text:style-name="ifm_p_ifm">Deelt u de mening dat arbeidsmigranten hier komen om te werken en niet om in toenemende mate gebruik te maken van sociale uitkeringen?</text:p>
      <text:p text:style-name="ifm_p_mt.3.76mm_ifm">Antwoord 2</text:p>
      <text:p text:style-name="ifm_p_ifm">Ja. Sociale zekerheid moet geen doel op zich zijn voor arbeidsmigranten om naar Nederland te komen. Zolang EU-burgers uit andere lidstaten aan de voorwaarden uit de EU-richtlijn vrij verkeer van personen (2004/38) voldoen, zijn zij welkom om een bijdrage te leveren aan de Nederlandse samenleving, net als Nederlanders die in een andere lidstaat willen wonen, studeren en werken welkom zijn in andere lidstaten. Deze arbeidsmobiliteit is een verworvenheid van de Europese Unie en draagt bij aan een positieve economische ontwikkeling.</text:p>
      <text:p text:style-name="ifm_p_mt.3.76mm_ifm">Vraag 3</text:p>
      <text:p text:style-name="ifm_p_ifm">Deelt u de mening dat de stijging van het aantal Roemenen (ww +117%, bijstand +55%), Bulgaren (ww +133%, bijstand +100%) en Polen (ww +370%, bijstand +57%) in de WW en de bijstand tussen 2007 en 2011 zich totaal niet verhoudt met de stijging van het aantal werkende Roemenen, Bulgaren en Polen?</text:p>
      <text:p text:style-name="ifm_p_mt.3.76mm_ifm">Antwoord 3</text:p>
      <text:p text:style-name="ifm_p_ifm">Het aantal uitkeringen van genoemde groepen met een WW- of bijstandsuitkering in Nederland is gegroeid tussen 2007 en 2011. De hier genoemde cijfers betreffen mensen zonder baan die ingeschreven staan bij de GBA<text:note text:id="ID-1977-d38e103" text:note-class="footnote"><text:note-citation text:label="2 ">2</text:note-citation><text:note-body><text:p text:style-name="ifm_p_font.normal_size.6.93pt_mt..5mm_indent.-0.1161in_mleft.0.1161in_ifm">De cijfers in de migrantenmonitor zijn gebaseerd op het in de GBA bekende geboorteland van de migrant en het geboorteland van de ouders. Voor de groep die niet is geregistreerd in de GBA is de migrantenmonitor gebaseerd op de in de polisadministratie van het UWV bekende nationaliteit. De gegevens uit de migrantenmonitor betreffen dus deels ook migranten die de Nederlandse nationaliteit hebben.</text:p></text:note-body></text:note>. Weliswaar betreft het een procentueel sterke toename, maar in absolute termen is het aantal EU-migranten met een uitkering nog altijd beperkt. Ook het aantal werknemers uit deze landen is gegroeid. Het aantal werknemers uit Midden- en Oost-Europa steeg tussen 2007 en 2011 met ruim 60%.</text:p>
      <text:p text:style-name="ifm_p_mt.3.76mm_ifm">Vraag 4</text:p>
      <text:p text:style-name="ifm_p_ifm">Wat verklaart volgens u deze stijging?</text:p>
      <text:p text:style-name="ifm_p_mt.3.76mm_ifm">Antwoord 4</text:p>
      <text:p text:style-name="ifm_p_ifm">De stijging van het aantal migranten kan ervoor zorgen dat er meer migranten met een uitkering zijn. Mede onder invloed van de crisis stijgt de werkloosheid. De percentuele toename van het aantal migranten met een uitkering loopt niet gelijk met de percentuele toename van het aantal migranten in Nederland. Voor het antwoord op de vraag welke factoren de stijging verklaren, dient echter rekening te worden gehouden met specifieke kenmerken van de groepen. Immers, verschillen in gemiddeld opleidingsniveau, de omvang van concentratie in specifieke sectoren, functieniveaus en flexibele arbeidsrelaties zijn van invloed op de mate waarin groepen kwetsbaar zijn op de arbeidsmarkt. Het inzicht in de mate waarin de ontwikkeling zich verhoudt tot die bij vergelijkbare autochtonen en welke factoren verschillen verklaren, is momenteel echter niet beschikbaar. Ik ben voornemens het SCP te vragen in het kader van het Jaarrapport Integratie 2013 aandacht te besteden aan het uitkeringsgebruik van migranten in vergelijking met vergelijkbare autochtonen.</text:p>
      <text:p text:style-name="ifm_p_ifm">In zijn algemeenheid geldt dat de migrantenpopulatie een dynamische groep betreft waarin niet iedereen zich registreert<text:note text:id="ID-1977-d38e125" text:note-class="footnote"><text:note-citation text:label="3 ">3</text:note-citation><text:note-body><text:p text:style-name="ifm_p_font.normal_size.6.93pt_mt..5mm_indent.-0.1161in_mleft.0.1161in_ifm">Dat niet iedere EU-burger zich registreert, kan gelegen zijn in één of meer van de volgende factoren: migranten verblijven maar kort in Nederland, weten niet hoe lang ze zullen blijven, zijn niet op de hoogte van hun verplichtingen, of kiezen er bewust voor zich niet in te schrijven. Een deel van hen hoeft zich ook niet te registreren, bijvoorbeeld omdat ze hier maar enkele maanden verblijven.</text:p></text:note-body></text:note> wat een analyse van de verschillende cijfers bemoeilijkt.</text:p>
      <text:p text:style-name="ifm_p_mt.3.76mm_ifm">Vraag 5</text:p>
      <text:p text:style-name="ifm_p_ifm">Gaat u wat doen om deze stijging tegen te gaan? Zo nee, waarom niet? Zo ja, welke maatregelen gaat u nemen? Bent u het er mee eens dat het belangrijk is om nu in te grijpen, voordat de stijging nog verder doorzet?</text:p>
      <text:p text:style-name="ifm_p_mt.3.76mm_ifm">Antwoord 5</text:p>
      <text:p text:style-name="ifm_p_ifm">Het kabinet brengt bij de heroverweging door de Europese Commissie van het hoofdstuk werkloosheid van de coördinatieverordening 883/2004 in dat de werkloosheidsuitkering voor migrerende EU-werknemers in het gastland zowel qua duur als hoogte een reële weerspiegeling dient te vormen van het verdiende loon in het gastland en andere EU-landen waar eerder is gewerkt. De huidige regels bepalen dat alleen het laatst verdiende loon doorslaggevend is, ook als dat slechts gedurende korte tijd is verdiend.</text:p>
      <text:p text:style-name="ifm_p_ifm">Voor wat betreft de bijstand geldt, dat in het kader van het project EU-arbeidsmigratie maatregelen zijn genomen om een striktere koppeling te bewerkstelligen tussen het beroep op bijstand enerzijds, en de voortzetting van het verblijfsrecht anderzijds. Zo hebben de betrokken ministeries binnen dit project bij wijze van experiment samen met de gemeente Vaals afspraken gemaakt met betrekking tot het versnellen van informatie-uitwisseling. Inmiddels zijn de betrokken ministeries ook met de gemeente Rotterdam in contact om het proces van bijstandsverlening en de gevolgen daarvan voor het verblijfsrecht verder te verbeteren.</text:p>
      <text:p text:style-name="ifm_p_mt.3.76mm_ifm">Vraag 6</text:p>
      <text:p text:style-name="ifm_p_ifm">Kunt u aangeven wat de prognoses zijn voor het gebruik van sociale uitkeringen voor deze groepen in de toekomst?</text:p>
      <text:p text:style-name="ifm_p_mt.3.76mm_ifm">Antwoord 6</text:p>
      <text:p text:style-name="ifm_p_ifm">Het is niet mogelijk om een stabiele prognose voor deze specifieke groepen op te stellen, omdat de absolute aantallen relatief klein zijn en de effecten van de economische groei niet goed kunnen worden doorvertaald.</text:p>
      <text:p text:style-name="ifm_p_mt.3.76mm_ifm">Vraag 7</text:p>
      <text:p text:style-name="ifm_p_ifm">Vindt u dat arbeidsmigranten die binnen een jaar naar aankomst in Nederland een beroep doen op openbare middelen, recht hebben op een uitkering? Zo ja, waarom? Zo nee, wat gaat u daar aan doen?</text:p>
      <text:p text:style-name="ifm_p_mt.3.76mm_ifm">Antwoord 7</text:p>
      <text:p text:style-name="ifm_p_ifm">EU-arbeidsmigranten die rechtmatig in Nederland wonen en werken en onvrijwillig werkloos worden, zijn voor de toepassing van de WWB gelijkgesteld met in Nederland wonende Nederlanders. Wel kan het beroep op bijstand in voorkomende gevallen gevolgen hebben voor het verblijfsrecht. Op grond van de EU-richtlijn vrij verkeer van personen (2004/38) behoudt betrokkene de EU-rechtelijke status van werknemer gedurende zes maanden als hij korter dan een jaar in het gastland heeft gewerkt, of voor onbepaalde tijd na een arbeidsverleden van minimaal één jaar.<text:note text:id="ID-1977-d38e173" text:note-class="footnote"><text:note-citation text:label="4 ">4</text:note-citation><text:note-body><text:p text:style-name="ifm_p_font.normal_size.6.93pt_mt..5mm_indent.-0.1161in_mleft.0.1161in_ifm">De status van werknemer blijft alleen behouden zolang de EU-burger zich in een staat van onvrijwillige werkeloosheid bevindt en als werkzoekende staat ingeschreven.</text:p></text:note-body></text:note> Het verblijfsrecht blijft gedurende deze periode bestaan, óók als betrokkene een beroep op bijstand doet. Zolang EU-burgers de EU-rechtelijke status van werknemer hebben kan hen verder verblijf in het gastland niet worden ontzegd wegens het beschikken over onvoldoende middelen van bestaan. Dit betekent echter niet dat in alle gevallen het recht op bijstand bestaat.</text:p>
      <text:p text:style-name="ifm_p_mt.3.76mm_ifm">Vraag 8</text:p>
      <text:p text:style-name="ifm_p_ifm">Deelt u de mening dat de Immigratie- en Naturalisatiedienst (IND) moet vaststellen of, wanneer arbeidsmigranten die minder dan een jaar in Nederland verblijven en een beroep doen op openbare middelen, nog steeds recht hebben op een rechtmatig verblijf en zo niet, dat deze vervolgens uitgezet moeten worden? Zo nee, waarom niet?</text:p>
      <text:p text:style-name="ifm_p_mt.3.76mm_ifm">Antwoord 8</text:p>
      <text:p text:style-name="ifm_p_ifm">Indien de gemeente gerede twijfel heeft of de betrokkene daadwerkelijk de status van werknemer heeft en of het beroep op bijstand consequenties heeft voor het verblijfsrecht, wordt de IND ingeschakeld. De IND beoordeelt op basis van een individuele belangenafweging of het beroep op bijstand consequenties heeft voor het verblijfsrecht.</text:p>
      <text:p text:style-name="ifm_p_mt.3.76mm_ifm">Vraag 9</text:p>
      <text:p text:style-name="ifm_p_ifm">Hoe verhoudt zich het verstrekken van bijstandsuitkeringen aan arbeidsmigranten met het regeerakkoord waarin staat dat het kabinet zich inspant in EU-verband om ook voor EU-onderdanen te laten gelden dat zij pas na zeven jaar bijstand kunnen krijgen, mede in het kader van een te ontwikkelen ingroeimodel voor de sociale zekerheid? Hoe staat het met deze inspanningen?</text:p>
      <text:p text:style-name="ifm_p_mt.3.76mm_ifm">Antwoord 9</text:p>
      <text:p text:style-name="ifm_p_ifm">Om de voorwaarde van zeven jaar verblijf te kunnen invoeren is aanpassing nodig van de EU-richtlijn vrij verkeer van personen (2004/38). In het kader van de evaluatie van de richtlijn wordt dit door Nederland aan de orde gesteld. Tevens streeft Nederland er, waar mogelijk samen met enkele andere lidstaten, naar om de onbedoelde effecten van het vrij verkeer van personen in EU-verband op de agenda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de toename van het gebruik van sociale uitkeringen door arbeidsmigranten</dc:title>
    <meta:user-defined meta:name="OVERHEIDop.ParlID/DC.identifier">ah-tk-20122013-1977</meta:user-defined>
    <meta:user-defined meta:name="OVERHEIDop.vraagnummer">2013Z05402</meta:user-defined>
    <meta:user-defined meta:name="OVERHEIDop.aanhangselNummer">1977</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op vragen van het lid Azmani over de toename van het gebruik van sociale uitkeringen door arbeidsmigranten</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