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het lid <text:span text:style-name="ifm_span_font.bold_ifm">Rog</text:span> (CDA) aan de staatssecretaris van Onderwijs, Cultuur en Wetenschap over <text:span text:style-name="ifm_span_font.italic_ifm">de plannen voor kleine scholen</text:span> (ingezonden 5 april 2013).</text:p>
      <text:p text:style-name="ifm_p_font.roman_mt.3.76mm_ifm">Antwoord van staatssecretaris <text:span text:style-name="ifm_span_font.bold_ifm">Dekker</text:span> (Onderwijs, Cultuur en Wetenschap) (ontvangen 16 april 2013).</text:p>
      <text:p text:style-name="ifm_p_mt.3.76mm_ifm">Vraag 1</text:p>
      <text:p text:style-name="ifm_p_ifm">Bent u bekend met de berichten «Coalitie wil af van toelage kleine scholen»<text:note text:id="ID-2013Z06874-d38e57" text:note-class="footnote"><text:note-citation text:label="1 ">1</text:note-citation><text:note-body><text:p text:style-name="ifm_p_font.normal_size.6.93pt_mt..5mm_indent.-0.1161in_mleft.0.1161in_ifm">Nu.nl respectievelijk 30 maart 2013 en 31 maart 2013</text:p></text:note-body></text:note> en «Nog voor de zomer een slim plan»?</text:p>
      <text:p text:style-name="ifm_p_mt.3.76mm_ifm">Antwoord 1</text:p>
      <text:p text:style-name="ifm_p_ifm">Ja.</text:p>
      <text:p text:style-name="ifm_p_mt.3.76mm_ifm">Vraag 2</text:p>
      <text:p text:style-name="ifm_p_ifm">Wat vindt u van de suggestie om de kleine scholentoeslag af te schaffen ten gunste van een samenwerkingsbonus? Vindt u dit onverstandig of juist verstandig?</text:p>
      <text:p text:style-name="ifm_p_mt.3.76mm_ifm">Antwoord 2</text:p>
      <text:p text:style-name="ifm_p_ifm">Ik ben op zoek naar mogelijkheden om belemmeringen voor samenwerking in krimpgebieden weg te nemen. Welke maatregelen ik wil nemen, meld ik u in de brief die ik hierover in mei naar de Kamer stuur.</text:p>
      <text:p text:style-name="ifm_p_mt.3.76mm_ifm">Vraag 3</text:p>
      <text:p text:style-name="ifm_p_ifm">Kunt u aangeven wat dat zou betekenen voor de kleine scholen in kwestie? Is het niet zo dat zij deze kleine scholentoeslag krijgen, omdat zij relatief meer kosten hebben? Kunt u de voor- en nadelen van het plan van de coalitie aangeven?</text:p>
      <text:p text:style-name="ifm_p_mt.3.76mm_ifm">Antwoord 3</text:p>
      <text:p text:style-name="ifm_p_ifm">Als de kleinescholentoeslag wordt omgezet in een samenwerkingsbonus, is het nog niet meteen duidelijk wat dat inhoudt voor kleine scholen. Dat hangt af van de voorwaarden waaronder die samenwerkingsbonus zou worden gegeven.</text:p>
      <text:p text:style-name="ifm_p_mt.3.76mm_ifm">Vraag 4</text:p>
      <text:p text:style-name="ifm_p_ifm">Deelt u de mening dat dit soort suggesties in de media zeer veel onrust creëren bij het personeel en de ouders van leerlingen van kleine scholen? Deelt u de mening dat politici een verantwoordelijkheid hebben om dit soort onnodige onrust te voorkomen?</text:p>
      <text:p text:style-name="ifm_p_mt.3.76mm_ifm">Antwoord 4</text:p>
      <text:p text:style-name="ifm_p_ifm">Ik zie dat de toekomst van kleine scholen velen aan het hart gaat. Maar juist vanwege de betrokkenheid van velen, zoals ouders, leerlingen, personeel en schoolbesturen, is zorgvuldigheid belangrijk. Daarom voer ik gesprekken met vele betrokkenen en neem ik de input uit deze gesprekken, het advies van de Onderwijsraad en het rapport van het Interdepartementaal Beleidsonderzoek mee bij de vorming van mijn beleid. In de laatste week van mei stuur ik uw Kamer een brief waarin ik duidelijk maak wat mijn maatregelen inhouden.</text:p>
      <text:p text:style-name="ifm_p_mt.3.76mm_ifm">Vraag 5</text:p>
      <text:p text:style-name="ifm_p_ifm">Deelt u de mening dat het debat over de kleine scholen in de Kamer moet worden gevoerd?</text:p>
      <text:p text:style-name="ifm_p_mt.3.76mm_ifm">Antwoord 5</text:p>
      <text:p text:style-name="ifm_p_ifm">Ja. Ik hoop met u van gedachten te wisselen in een debat naar aanleiding van mijn brief.</text:p>
      <text:p text:style-name="ifm_p_mt.3.76mm_ifm">Vraag 6</text:p>
      <text:p text:style-name="ifm_p_ifm">Kunt u deze vragen binnen twee weken beantwoorden, omdat het spoedeisende belang is dat voor 1 mei a.s. scholen overtollig personeel op het risicodragende deel van de formatie moeten hebben geplaatst?</text:p>
      <text:p text:style-name="ifm_p_mt.3.76mm_ifm">Antwoord 6</text:p>
      <text:p text:style-name="ifm_p_ifm">Er zijn geen redenen om aan te nemen dat maatregelen worden genomen die ertoe leiden dat personeel voor 1 mei 2013 in het risicodragende deel van de formatie (RDDF) moet worden geplaatst. Het is wel zo dat, los van mijn maatregelen, het verstandig is dat schoolbesturen die vanwege dalende leerlingenaantallen met minder personeel toekunnen daarop tijdig anticip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og over de plannen voor kleine scholen</dc:title>
    <meta:user-defined meta:name="OVERHEIDop.ParlID/DC.identifier">ah-tk-20122013-1976</meta:user-defined>
    <meta:user-defined meta:name="OVERHEIDop.vraagnummer">2013Z06874</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4-16</meta:user-defined>
    <meta:user-defined meta:name="OVERHEID.StatenGeneraal/DC.creator">Tweede Kamer der Staten-Generaal</meta:user-defined>
    <dc:language>nl</dc:language>
    <meta:user-defined meta:name="DCTERMS.alternative"/>
    <meta:user-defined meta:name="DC.title">Antwoord op vragen van het lid Rog over de plannen voor kleine scholen</meta:user-defined>
    <meta:user-defined meta:name="DCTERMS.W3CDTF/DCTERMS.available">2013-04-22</meta:user-defined>
    <meta:user-defined meta:name="OVERHEIDop.publicationName">Kamervragen (Aanhangsel)</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