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Jadnanansing</text:span> (PvdA) aan de staatssecretaris van Onderwijs, Cultuur en Wetenschap over <text:span text:style-name="ifm_span_font.italic_ifm">het bericht «Meer scholen met geldproblemen»</text:span> (ingezonden 3 april 2013).</text:p>
      <text:p text:style-name="ifm_p_font.roman_mt.3.76mm_ifm">Antwoord van staatssecretaris <text:span text:style-name="ifm_span_font.bold_ifm">Dekker</text:span> (Onderwijs, Cultuur en Wetenschap) (ontvangen 16 april 2013)</text:p>
      <text:p text:style-name="ifm_p_mt.3.76mm_ifm">Vraag 1</text:p>
      <text:p text:style-name="ifm_p_ifm">Heeft u kennisgenomen van het bericht «Meer scholen met geldproblemen»?<text:note text:id="ID-2013Z06607-d38e57" text:note-class="footnote"><text:note-citation text:label="1 ">1</text:note-citation><text:note-body><text:p text:style-name="ifm_p_font.normal_size.6.93pt_mt..5mm_indent.-0.1161in_mleft.0.1161in_ifm">Nos.nl, 2 april 2013</text:p></text:note-body></text:note></text:p>
      <text:p text:style-name="ifm_p_mt.3.76mm_ifm">Antwoord 1</text:p>
      <text:p text:style-name="ifm_p_ifm">Ja.</text:p>
      <text:p text:style-name="ifm_p_mt.3.76mm_ifm">Vraag 2</text:p>
      <text:p text:style-name="ifm_p_ifm">Deelt u de zorgen over de onderwijskwaliteit en de positie van leerlingen op deze scholen die, volgens de AOb, in het geding komen door de penibele financiële situatie? Zo ja, op welke wijze denkt u de onderwijskwaliteit op deze scholen te kunnen garanderen?</text:p>
      <text:p text:style-name="ifm_p_mt.3.76mm_ifm">Antwoord 2</text:p>
      <text:p text:style-name="ifm_p_ifm">Bij schoolbesturen die onder aangepast financieel toezicht staan, is sprake van een risico op de financiële continuïteit. Daarmee is niet gezegd dat de kwaliteit van het onderwijs in het geding is. De inspectie volgt de schoolbesturen die onder aangepast financieel toezicht staan nauwgezet en betrekt daarbij ook de onderwijskwaliteit. Op deze manier wordt de onderwijskwaliteit in de gaten gehouden, ook als een schoolbestuur maatregelen moet nemen om de financiële continuïteit op orde te brengen.</text:p>
      <text:p text:style-name="ifm_p_mt.3.76mm_ifm">Vraag 3</text:p>
      <text:p text:style-name="ifm_p_ifm">Kunt u inzichtelijk maken wat bij de betreffende scholen de specifieke oorzaken zijn van de financiële problemen?</text:p>
      <text:p text:style-name="ifm_p_mt.3.76mm_ifm">Antwoord 3</text:p>
      <text:p text:style-name="ifm_p_ifm">De meest voorkomende oorzaak van financiële problemen is het te laat reageren op dalende leerlingenaantallen. Schoolbesturen krijgen financiering op basis van het aantal leerlingen waaraan zij onderwijs geven. Als dat aantal daalt, dalen de inkomsten ook. De meeste schoolbesturen met financiële problemen passen hun uitgaven daar te laat op aan en belanden zo in financiële problemen. De uitgebleven aanpassingen hebben overigens in vrijwel alle gevallen te maken met personele kosten, die ruim 80% van de uitgaven van een gemiddeld schoolbestuur uitmaken.</text:p>
      <text:p text:style-name="ifm_p_mt.3.76mm_ifm">Vraag 4</text:p>
      <text:p text:style-name="ifm_p_ifm">Hoe zal worden omgegaan met scholen die, door de financiële situatie waarin zij verkeren, niet meer kunnen voldoen aan hun betalings- en/of onderwijsverplichtingen?</text:p>
      <text:p text:style-name="ifm_p_mt.3.76mm_ifm">Antwoord 4</text:p>
      <text:p text:style-name="ifm_p_ifm">Besturen in betalingsonmacht komen alleen bij uitzondering voor en staan dan onder aangepast financieel toezicht. Van het bestuur wordt verwacht dat het zich op kortst mogelijk termijn oriënteert op zijn mogelijkheden en noodzakelijk te nemen maatregelen. In deze gevallen volgt de inspectie de processen op de voet en maakt zij afspraken over te nemen maatregelen en te verwachten resultaten. In het uiterste geval gaan ze toch failliet. Ik voel me verantwoordelijk voor de continuïteit van het onderwijs aan leerlingen, niet voor de continuïteit van een bestuur waar sprake is geweest van onvoldoende financieel beheer.</text:p>
      <text:p text:style-name="ifm_p_mt.3.76mm_ifm">Vraag 5</text:p>
      <text:p text:style-name="ifm_p_ifm">Bent u bereid om de Kamer te voorzien van een concreet stappenplan om scholen, binnen de huidige financiële kaders en ruimte, weer financieel gezond te maken en bij dit plan ook het voorkómen van dergelijke situaties te betrekken?</text:p>
      <text:p text:style-name="ifm_p_mt.3.76mm_ifm">Antwoord 5</text:p>
      <text:p text:style-name="ifm_p_ifm">Schoolbesturen zijn zelf primair verantwoordelijk voor hun financiële gezondheid. Hoewel de oorzaak van financiële problemen zoals hiervoor benoemd vaak bestaat uit het onvoldoende tijdig inspelen op de daling van leerlingenaantallen, zijn oplossingen afhankelijk van de bestuursspecifieke situatie. Er is altijd sprake van maatwerk.</text:p>
      <text:p text:style-name="ifm_p_ifm">Om schoolbesturen met dreigende financiële problemen te helpen, ondersteun ik het project «In Balans» van de PO-raad. In dat project zijn vier financiële serviceteams actief die schoolbesturen ondersteunen bij het ordenen van hun financiën. Ook de VO-raad gaat starten met een dergelijk project. Ik investeer daarnaast in het vergroten van de deskundigheid van schoolbestuurders op het gebied van financieel management.</text:p>
      <text:p text:style-name="ifm_p_ifm">Verder intensiveer ik het toezicht op de financiële continuïteit van schoolbesturen in het funderend onderwijs. In de komende drie jaar beoordeelt de inspectie de financiële continuïteit van alle schoolbesturen in het funderend onderwijs. De inspectie zal alle besturen waar zij aandachtspunten in de financiële huishouding bespeurt actief benaderen en bevragen op de maatregelen die besturen daarvoor hebben getroffen dan wel moet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bericht "Meer scholen met geldproblemen".</dc:title>
    <meta:user-defined meta:name="OVERHEIDop.ParlID/DC.identifier">ah-tk-20122013-1975</meta:user-defined>
    <meta:user-defined meta:name="OVERHEIDop.vraagnummer">2013Z06607</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van het lid Jadnanansing over het bericht "Meer scholen met geldproblem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