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Van Veldhoven</text:span> (D66) aan de staatssecretaris van Infrastructuur en Milieu over <text:span text:style-name="ifm_span_font.italic_ifm">het gebrek aan voortgang van de doelstelling om in 2015 65%van het huishoudelijk afval te hergebruiken</text:span> (ingezonden 20 maart 2013).</text:p>
      <text:p text:style-name="ifm_p_font.roman_mt.3.76mm_ifm">Antwoord van staatssecretaris <text:span text:style-name="ifm_span_font.bold_ifm">Mansveld</text:span> (Infrastructuur en Milieu) (ontvangen 16 april 2013).</text:p>
      <text:p text:style-name="ifm_p_mt.3.76mm_ifm">Vraag 1</text:p>
      <text:p text:style-name="ifm_p_ifm">Bent u bekend met het bericht «Scheiden afval schiet niet op»?<text:note text:id="ID-2013Z05569-d38e58" text:note-class="footnote"><text:note-citation text:label="1 ">1</text:note-citation><text:note-body><text:p text:style-name="ifm_p_font.normal_size.6.93pt_mt..5mm_indent.-0.1161in_mleft.0.1161in_ifm">NRC Handelsblad, 15 maart 2013</text:p></text:note-body></text:note></text:p>
      <text:p text:style-name="ifm_p_mt.3.76mm_ifm">Antwoord 1</text:p>
      <text:p text:style-name="ifm_p_ifm">Ja.</text:p>
      <text:p text:style-name="ifm_p_mt.3.76mm_ifm">Vraag 2</text:p>
      <text:p text:style-name="ifm_p_ifm">Klopt het dat veel gemeenten op het moment nauwelijks 40% van het huishoudelijk afval recyclen? Zo ja, kunt u aangeven om welke gemeenten het gaat?</text:p>
      <text:p text:style-name="ifm_p_mt.3.76mm_ifm">Antwoord 2</text:p>
      <text:p text:style-name="ifm_p_ifm">Het CBS enquêteert jaarlijks alle gemeenten in Nederland over de (gescheiden) inzameling van huishoudelijk afval. De resultaten daarvan worden in samenwerking tussen CBS en Rijkswaterstaat/Leefomgeving gevalideerd en gepubliceerd. De meest recente cijfers zijn van 2011. Op dit moment loopt de enquête over 2012, de concept resultaten daarvan worden medio 2013 verwacht.</text:p>
      <text:p text:style-name="ifm_p_ifm">Op de site www.rwsleefomgeving.nl/onderwerpen/afval/afvalcijfers zijn de gegevens over inzameling van huishoudelijk afval te vinden voor de periode 1993 t/m 2011.</text:p>
      <text:p text:style-name="ifm_p_ifm">De hoeveelheden gescheiden ingezameld afval die in de overzichten worden gepresenteerd, zijn verkregen door bronscheiding. Bij bronscheiding gaat het om afvalcomponenten die door burgers gescheiden worden gehouden en vervolgens gescheiden worden aangeboden (halen door een inzamelaar aan huis) of ingeleverd (brengen door de burger naar een milieustraat).</text:p>
      <text:p text:style-name="ifm_p_ifm">Er zijn gemeenten die (een deel van) het restafval laten nascheiden. Daarbij worden recyclebare componenten uit het gemengde restafval gehaald. De resultaten van nascheiding zijn niet per gemeente bekend. Wel is bekend dat door nascheiding het landelijk totaalcijfer voor gescheiden inzameling van huishoudelijk afval stijgt met circa 5%-punten. Dat betekent dat de 50% gescheiden inzameling van huishoudelijk afval in 2011 is opgebouwd uit 45%-punten bronscheiding en 5%-punten nascheiding.</text:p>
      <text:p text:style-name="ifm_p_ifm">Uit de gegevens op de hiervoor genoemde site blijkt dat 27 gemeenten in 2011 minder dan 40% van het huishoudelijk afval gescheiden inzamelden. Het gaat om Amsterdam, Den Haag, Rotterdam, Vlaardingen, Schiedam, Diemen, Zandvoort, Den Helder, Leiden, Haarlem, Haarlemmerliede c.a., Rijswijk, Utrecht, Zaanstad, Beverwijk, Purmerend, Spijkenisse, Velsen, Barendrecht, Leiderdorp, Zoetermeer, Delft, Groningen, Leidschendam-Voorburg, Maassluis, Leerdam en Vlieland.</text:p>
      <text:p text:style-name="ifm_p_ifm">Voor alle duidelijkheid: de hiervoor staande opsomming betreft 2011 en niet bekend is of deze gemeenten hun restafval nog lieten nascheiden. Stel dat we ervan uitgaan dat het eerder genoemde landelijk gemiddelde van 5% nascheiding op al deze 27 gemeenten van toepassing is, dus het percentage bronscheiding van deze gemeenten wordt met 5%-punten verhoogd, dan zouden van de in de vorige alinea genoemde gemeenten alleen de eerste 14 (Amsterdam t/m Zaanstad) minder dan 40% scoren.</text:p>
      <text:p text:style-name="ifm_p_mt.3.76mm_ifm">Vraag 3</text:p>
      <text:p text:style-name="ifm_p_ifm">Kunt u in dat verband ook aangeven wat de voortgang is van de pilot «afvalloze overheid» in Den Haag? Is deze pilot reeds opgestart? Zo nee, waarom niet?</text:p>
      <text:p text:style-name="ifm_p_mt.3.76mm_ifm">Antwoord 3</text:p>
      <text:p text:style-name="ifm_p_ifm">Over de uitvoering van de pilot is reeds diverse malen overleg geweest tussen de gemeente Den Haag, het ministerie van Binnenlandse Zaken (BZK) en Koninkrijksrelaties en het ministerie van Infrastructuur en Milieu. De regie bij de uitvoering van de motie is in handen van het ministerie van BZK, omdat dit ministerie verantwoordelijk is voor het «huishouden» van de overheid.</text:p>
      <text:p text:style-name="ifm_p_ifm">De gemeente Den Haag is van plan een pilot uit te voeren en men heeft inmiddels een plan van aanpak gereed. Ook heeft men al een nulmeting verricht om gegevens te krijgen over de samenstelling van het afval. Het doel is om binnen de pilot ook te kijken wat men aan de voorkant kan doen, dat wil zeggen bij inkoop. De pilot moet zich lenen voor een uitrol over andere vestigingen. Momenteel wordt een geschikte locatie binnen de gemeentelijke gebouwen gezocht.</text:p>
      <text:p text:style-name="ifm_p_mt.3.76mm_ifm">Vraag 4</text:p>
      <text:p text:style-name="ifm_p_ifm">Deelt u de mening dat de doelstelling van 65% recycling in 2015 voor alle gemeenten nog steeds haalbaar is? Zo ja, kunt u toelichten waarom u dit vindt?</text:p>
      <text:p text:style-name="ifm_p_mt.3.76mm_ifm">Antwoord 4</text:p>
      <text:p text:style-name="ifm_p_ifm">Zoals ik tijdens het AO grondstoffen en afval van 29 januari 2013 (28 694, nr. 111) heb toegezegd, heb ik een brief aan de Kamer gestuurd over diverse afvalonderwerpen, waaronder het advies van een werkgroep van gemeenten en het afvalbedrijfsleven over het verhogen van de recycling van huishoudelijk afval. In die brief geef ik onder meer aan dat al veel gemeenten goed scoren op het gebied van gescheiden inzameling: in 2011 haalde namelijk ruim 35% van de gemeenten 60% of meer gescheiden inzameling en ruim 15% van de gemeenten zat zelfs op 65% of meer gescheiden inzameling. En die goede resultaten komen voor in bijna elke stedelijkheidsklasse. De bedoelde gemeenten halen hun resultaten binnen de mogelijkheden die er nu zijn en met de instrumenten die ze nu tot hun beschikking hebben.</text:p>
      <text:p text:style-name="ifm_p_ifm">Ik constateer dat het halen van de ambitieuze doelstelling nu al mogelijk is. Het is daarom belangrijk om te gaan kijken wat gemeenten van elkaar kunnen leren en wat de potenties zijn van het waar mogelijk door minder goed scorende gemeenten overnemen van onderdelen van systemen van goed scorende gemeenten. Mijn voornemen is om de komende maanden samen met gemeenten te komen tot een uitwerking hiervan.</text:p>
      <text:p text:style-name="ifm_p_mt.3.76mm_ifm">Vraag 5</text:p>
      <text:p text:style-name="ifm_p_ifm">Kunt u toelichten waarom in Nederland meubels niet worden meegenomen in de recyclingdoelstelling van huishoudelijk afval?</text:p>
      <text:p text:style-name="ifm_p_mt.3.76mm_ifm">Antwoord 5</text:p>
      <text:p text:style-name="ifm_p_ifm">Als meubels door burgers naar een kringloopcentrum worden gebracht en daar weer als meubels worden verkocht, dan is sprake van hergebruik en niet van recycling. Hergebruik is namelijk iets dat plaatsvindt met producten (in dit geval meubels) en niet met afvalstoffen. Meubels die worden hergebruikt, komen dus niet in de recyclingpercentages van huishoudelijk afval terug.</text:p>
      <text:p text:style-name="ifm_p_ifm">Pas als meubels naar bijvoorbeeld een gemeentelijke milieustraat worden gebracht en daarna worden gedemonteerd of gesloopt, is sprake van meubels als afvalstoffen. De materialen die vrijkomen bij het demonteren of slopen van meubels (metaal, hout, textiel, enz.) en vervolgens worden gerecycled, worden wel bij de totale bereikte recycling van huishoudelijk afval en de daarvoor geldende doelstelling meegeteld.</text:p>
      <text:p text:style-name="ifm_p_mt.3.76mm_ifm">Vraag 6</text:p>
      <text:p text:style-name="ifm_p_ifm">Deelt u de mening dat er een trendbreuk nodig is om in 2015 de doelstelling van 65% recycling te halen? Zo nee, waarom niet?</text:p>
      <text:p text:style-name="ifm_p_mt.3.76mm_ifm">Antwoord 6</text:p>
      <text:p text:style-name="ifm_p_ifm">Het percentage recycling van huishoudelijk afval lag de afgelopen tien jaar tussen de 45 en 50%. Het binnen enkele jaren halen van een doelstelling van 65% kan dan inderdaad worden gezien als een trendbreuk. Zoals ik in mijn antwoord op vraag 4 heb aangegeven, ga ik hierover de komende maanden met de gemeenten in overleg.</text:p>
      <text:p text:style-name="ifm_p_mt.3.76mm_ifm">Vraag 7</text:p>
      <text:p text:style-name="ifm_p_ifm">Deelt u de mening dat er alomvattend grondstoffenakkoord nodig is tussen Rijksoverheid, gemeenten en bedrijfsleven om de grondstoffenrotonde mogelijk te maken? Zo nee, waarom niet? Zo ja, op welke manier wilt u dit bereiken?</text:p>
      <text:p text:style-name="ifm_p_mt.3.76mm_ifm">Antwoord 7</text:p>
      <text:p text:style-name="ifm_p_ifm">Zoals ik in het antwoord op vraag 4 heb aangegeven, zijn er al meerdere gemeenten in Nederland die de doelstelling van 65% recycling halen of zelfs nog (veel) beter scoren. Dat doen die gemeenten binnen de mogelijkheden die er nu zijn en met de instrumenten die ze nu tot hun beschikking hebben. Ik ben dan ook vooralsnog niet overtuigd dat ingrijpende maatregelen (zoals een allesomvattend grondstofakkoord) noodzakelijk zijn. Ik wil eerst bezien welk resultaat kan worden bereikt als we gemeenten van elkaar laten leren.</text:p>
      <text:p text:style-name="ifm_p_mt.3.76mm_ifm">Vraag 8</text:p>
      <text:p text:style-name="ifm_p_ifm">Op welke manier bent u voornemens gemeenten die op dit moment achterblijven met de recyclingdoelstelling, te bewegen tot het behalen van de doelstelling van 65% recycling van huishoudelijk afval in 2015? Welke concrete maatregelen stelt u voor?</text:p>
      <text:p text:style-name="ifm_p_mt.3.76mm_ifm">Antwoord 8</text:p>
      <text:p text:style-name="ifm_p_ifm">Zoals ik in het antwoord op vraag 4 heb aangegeven, ga ik de komende maanden in overleg met gemeenten om te bezien op welke manier zij bij elkaar kunnen worden gebracht om van elkaar te leren en waar mogelijk (succesvolle onderdelen van) systemen van elkaar kunnen overnemen.</text:p>
      <text:p text:style-name="ifm_p_ifm">Overigens behoort de inzameling van huishoudelijk afval tot de autonome bevoegdheid van de afzonderlijke gemeenten. Zij zijn daarom primair verantwoordelijk voor het halen van recyclingdoelstellingen. Ik schrijf weliswaar in het Landelijk afvalbeheerplan (LAP) voor welke componenten gescheiden moeten worden ingezameld en op welke manier afvalstoffen moeten worden verwerkt, maar ik heb geen zeggenschap over hoe een gemeente de inzameling vormgeeft en welke instrumenten men daarbij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lid Van Veldhoven over over het gebrek aan voortgang van de doelstelling om in 2015 65%van het huishoudelijk afval te hergebruiken</dc:title>
    <meta:user-defined meta:name="OVERHEIDop.ParlID/DC.identifier">ah-tk-20122013-1974</meta:user-defined>
    <meta:user-defined meta:name="OVERHEIDop.vraagnummer">2013Z05569</meta:user-defined>
    <meta:user-defined meta:name="OVERHEIDop.aanhangselNummer">1974</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het lid Van Veldhoven over over het gebrek aan voortgang van de doelstelling om in 2015 65%van het huishoudelijk afval te hergebruik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