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De Boer</text:span> (VVD) aan de minister van Infrastructuur en Milieu over <text:span text:style-name="ifm_span_font.italic_ifm">het bericht «Europees Parlement stemt voor sloopfonds zeeschepen»</text:span> (ingezonden 29 maart 2013).</text:p>
      <text:p text:style-name="ifm_p_font.roman_mt.3.76mm_ifm">Antwoord van minister <text:span text:style-name="ifm_span_font.bold_ifm">Schultz van Haegen-Maas Geesteranus</text:span> (Infrastructuur en Milieu) (ontvangen 16 april 2013).</text:p>
      <text:p text:style-name="ifm_p_mt.3.76mm_ifm">Vraag 1</text:p>
      <text:p text:style-name="ifm_p_ifm">Bent u bekend met het bericht «Europees Parlement stemt voor sloopfonds zeeschepen»?<text:note text:id="ID-2013Z06361-d38e57" text:note-class="footnote"><text:note-citation text:label="1 ">1</text:note-citation><text:note-body><text:p text:style-name="ifm_p_font.normal_size.6.93pt_mt..5mm_indent.-0.1161in_mleft.0.1161in_ifm">http://www.transport-online.nl/site/nieuws-zeevracht/index.php?news=1000594</text:p></text:note-body></text:note></text:p>
      <text:p text:style-name="ifm_p_mt.3.76mm_ifm">Antwoord 1</text:p>
      <text:p text:style-name="ifm_p_ifm">Ja</text:p>
      <text:p text:style-name="ifm_p_mt.3.76mm_ifm">Vraag 2</text:p>
      <text:p text:style-name="ifm_p_ifm">Deelt u de mening dat het nadelig kan zijn voor de Nederlandse concurrentiepositie om zeeschepen een heffing te laten betalen om Europese havens aan te doen? Zo nee, waarom niet?</text:p>
      <text:p text:style-name="ifm_p_mt.3.76mm_ifm">Antwoord 2</text:p>
      <text:p text:style-name="ifm_p_ifm">Ja, maar dan met name voor de Nederlandse short sea sector daar de categorie schepen die hier toe behoort relatief veelvuldig EU havens aanloopt.</text:p>
      <text:p text:style-name="ifm_p_mt.3.76mm_ifm">Vraag 3</text:p>
      <text:p text:style-name="ifm_p_ifm">Deelt u de mening dat Nederland relatief meer nadeel zal ondervinden van dit sloopfonds dan andere Europese landen gezien het grote marktaandeel van Nederlandse havens in Europa? Zo nee, waarom niet?</text:p>
      <text:p text:style-name="ifm_p_mt.3.76mm_ifm">Antwoord 3</text:p>
      <text:p text:style-name="ifm_p_ifm">Ja, alhoewel ik bij voorkeur zou spreken van «kan ondervinden» in plaats van «zal ondervinden». Het relatief grote marktaandeel van Nederland binnen Europa is in deze kwestie niet allesbepalend. De impact op de havens aan de buitengrenzen van de EU mag ook niet worden onderschat in verband met het «weglekken» van lading naar havens buiten de EU, dat juist aan de buitengrenzen het meest gevoeld zal worden.</text:p>
      <text:p text:style-name="ifm_p_mt.3.76mm_ifm">Vraag 4</text:p>
      <text:p text:style-name="ifm_p_ifm">Deelt u de mening dat het logischer zou zijn om bijvoorbeeld bij de aanschaf of registratie van een schip een eenmalige heffing op te leggen ten behoeve van het sloopfonds, in plaats van dit van schepen te eisen als zij (Nederlandse) havens aandoen? Kunt u dit toelichten?</text:p>
      <text:p text:style-name="ifm_p_mt.3.76mm_ifm">Antwoord 4</text:p>
      <text:p text:style-name="ifm_p_ifm">Een eenmalige heffing bij de aanschaf of registratie van een schip zou meer voor de hand liggend zijn. Op die manier worden de administratieve lasten gemoeid met de uitvoering van een dergelijk complex systeem niet op de havens afgewenteld. Bovendien wordt de hoogte van de sloopheffing in zo’n geval niet bepaald door het aantal havenaanlopen dat een schip maakt.</text:p>
      <text:p text:style-name="ifm_p_mt.3.76mm_ifm">Vraag 5</text:p>
      <text:p text:style-name="ifm_p_ifm">Wat gaat u doen om te voorkomen dat dit plan daadwerkelijk ten uitvoer gebracht gaat worden? Kunt u dit toelichten?</text:p>
      <text:p text:style-name="ifm_p_mt.3.76mm_ifm">Antwoord 5</text:p>
      <text:p text:style-name="ifm_p_ifm">Hoewel het uiteindelijke voorstel en de consequenties daarvan nog niet geheel duidelijk zijn, is mijn inzet voor de verdere onderhandelingen in de Raad en met het Europees Parlement helder. Nederland staat in principe open voor een financieel instrument om het naleven van de verordening te stimuleren, maar voor het sloopfonds zoals voorgesteld door het Europees Parlement bestaat onvoldoende draagvlak bij het bedrijfsleven. Aan een sloopfonds waarbij schepen bij elke aankomst in de haven een bijdrage moeten leveren, kleven voor Nederland grote bezwaren, te weten:</text:p>
      <text:p text:style-name="ifm_p_ifm">het is onevenredig zwaar voor short sea sector;</text:p>
      <text:p text:style-name="ifm_p_ifm">het zal leiden tot een forse toename van haventarieven en daardoor concurrentieverlies ten opzichte van niet EU havens;</text:p>
      <text:p text:style-name="ifm_p_ifm">het leidt tot extra administratieve lasten;</text:p>
      <text:p text:style-name="ifm_p_ifm">het innen van bijdragen via de havengelden voor een sloopfonds is geen taak van havens, daar deze geen rol spelen bij scheepsrecyc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het bericht ‘Europees Parlement stemt voor sloopfonds zeeschepen’</dc:title>
    <meta:user-defined meta:name="OVERHEIDop.ParlID/DC.identifier">ah-tk-20122013-1973</meta:user-defined>
    <meta:user-defined meta:name="OVERHEIDop.vraagnummer">2013Z06361</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van het lid De Boer over het bericht ‘Europees Parlement stemt voor sloopfonds zeeschep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