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9</text:p>
      <text:p text:style-name="ifm_p_font.roman_mt.3.76mm_ifm">Vragen van het lid <text:span text:style-name="ifm_span_font.bold_ifm">Van Raak</text:span> (SP) aan de Minister-president, minister van Algemene Zaken, over <text:span text:style-name="ifm_span_font.italic_ifm">de onafhankelijke beantwoording van vragen uit de Tweede Kamer</text:span> (ingezonden 11 april 2013).</text:p>
      <text:p text:style-name="ifm_p_font.roman_mt.3.76mm_ifm">Antwoord van minister-president (Algemene Zaken) (ontvangen 15 april 2013).</text:p>
      <text:p text:style-name="ifm_p_mt.3.76mm_ifm">Vraag 1–3</text:p>
      <text:p text:style-name="ifm_p_ifm">Wat is het beleid op het moment dat personen in de naaste (persoonlijke) omgeving van een minister door hun werk of functie betrokken kunnen zijn bij, of onderwerp van, de beantwoording van Kamervragen?<text:note text:id="ID-2013Z07360-d38e54" text:note-class="footnote"><text:note-citation text:label="1 ">1</text:note-citation><text:note-body><text:p text:style-name="ifm_p_font.normal_size.6.93pt_mt..5mm_indent.-0.1161in_mleft.0.1161in_ifm">NCRV, Altijd wat. 9 april 2013</text:p></text:note-body></text:note></text:p>
      <text:p text:style-name="ifm_p_ifm">Deelt u de opvatting dat in zulke gevallen de schijn van belangenverstrengeling moet worden voorkomen?</text:p>
      <text:p text:style-name="ifm_p_ifm">Hoe gaat u verzekeren dat nog openstaande vragen uit de Kamer op een onafhankelijke wijze worden beantwoord?<text:note text:id="ID-2013Z07360-d38e73" text:note-class="footnote"><text:note-citation text:label="2 ">2</text:note-citation><text:note-body><text:p text:style-name="ifm_p_font.normal_size.6.93pt_mt..5mm_indent.-0.1161in_mleft.0.1161in_ifm">2013Z05880</text:p><text:p text:style-name="ifm_p_font.normal_size.6.93pt_indent.-0.1161in_mleft.0.1161in_ifm">Vragen van het lid Leijten (SP) aan de minister van Volksgezondheid, Welzijn en Sport over de situatie bij het Slotervaartziekenhuis (ingezonden 25 maart 2013).</text:p><text:p text:style-name="ifm_p_font.normal_size.6.93pt_indent.-0.1161in_mleft.0.1161in_ifm">2013Z06367</text:p><text:p text:style-name="ifm_p_font.normal_size.6.93pt_indent.-0.1161in_mleft.0.1161in_ifm">Vragen van het lid Leijten (SP) aan de minister van Volksgezondheid, Welzijn en Sport over de aanstelling van een toezichthouder als tijdelijk voorzitter van de raad van bestuur van het Slotervaartziekenhuis (ingezonden 29 maart 2013).</text:p><text:p text:style-name="ifm_p_font.normal_size.6.93pt_indent.-0.1161in_mleft.0.1161in_ifm">2013Z06600</text:p><text:p text:style-name="ifm_p_font.normal_size.6.93pt_indent.-0.1161in_mleft.0.1161in_ifm">Vragen van het lid Bouwmeester (PvdA) aan de minister van Volksgezondheid, Welzijn en Sport over de toetreding van de heer Dekker tot de Raad van Bestuur van het Slotervaartziekenhuis (ingezonden 3 april 2013).</text:p></text:note-body></text:note></text:p>
      <text:p text:style-name="ifm_p_mt.3.76mm_ifm">Antwoord 1–3</text:p>
      <text:p text:style-name="ifm_p_ifm">In het Handboek<text:note text:id="ID-1969-d38e84" text:note-class="footnote"><text:note-citation text:label="3 ">3</text:note-citation><text:note-body><text:p text:style-name="ifm_p_font.normal_size.6.93pt_mt..5mm_indent.-0.1161in_mleft.0.1161in_ifm">Rijksoverheid.nl</text:p></text:note-body></text:note> voor aantredende bewindslieden is het algemene toetsingskader voor (kandidaat-) bewindspersonen gegeven dat moet worden toegepast bij hun aantreden en bij de concrete besluiten waarvoor de bewindspersonen na hun aantreden op enig moment kunnen komen te staan. Dit is vastgelegd in de brief van de minister-president van</text:p>
      <text:p text:style-name="ifm_p_ifm">20 december 2002 (Kamerstukken II 2002/03, 28 754, nr. 1).<text:note text:id="ID-1969-d38e103" text:note-class="footnote"><text:note-citation text:label="4 ">4</text:note-citation><text:note-body><text:p text:style-name="ifm_p_font.normal_size.6.93pt_mt..5mm_indent.-0.1161in_mleft.0.1161in_ifm">Zie ook o.a. Kamerstukken II 2005/06, 30 216, nrs. 1 en 7, Kamerstukken II 2010/11, 32 500 III, nr. 14 en Kamerstukken II 2012/13, 33 400 III, nr. 6.</text:p></text:note-body></text:note></text:p>
      <text:p text:style-name="ifm_p_ifm">Binnen dit toetsingskader zijn bewindspersonen er verantwoordelijk voor dat zij de uitoefening van hun functie met vereiste objectiviteit verrichten en iedere mogelijke schijn vermijden dat er van objectieve besluitvorming geen sprake zou zijn.</text:p>
      <text:p text:style-name="ifm_p_ifm">De minister van VWS kan Kamervragen die gaan over het Slotervaart ziekenhuis afhandelen met inachtneming van bovengenoemd toetsingska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an Raak over de onafhankelijke beantwoording van vragen uit de Tweede Kamer</dc:title>
    <meta:user-defined meta:name="OVERHEIDop.ParlID/DC.identifier">ah-tk-20122013-1969</meta:user-defined>
    <meta:user-defined meta:name="OVERHEIDop.vraagnummer">2013Z07360</meta:user-defined>
    <meta:user-defined meta:name="OVERHEIDop.aanhangselNummer">1969</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M. (Mark) Rutte</meta:user-defined>
    <meta:user-defined meta:name="OVERHEIDop.vergaderjaar">2012-2013</meta:user-defined>
    <meta:user-defined meta:name="DCTERMS.W3CDTF/OVERHEIDop.datumOntvangst">2013-04-15</meta:user-defined>
    <meta:user-defined meta:name="OVERHEID.StatenGeneraal/DC.creator">Tweede Kamer der Staten-Generaal</meta:user-defined>
    <dc:language>nl</dc:language>
    <meta:user-defined meta:name="DCTERMS.alternative"/>
    <meta:user-defined meta:name="DC.title">Antwoord vragen van het lid Van Raak over de onafhankelijke beantwoording van vragen uit de Tweede Kamer</meta:user-defined>
    <meta:user-defined meta:name="DCTERMS.W3CDTF/DCTERMS.available">2013-04-22</meta:user-defined>
    <meta:user-defined meta:name="OVERHEIDop.publicationName">Kamervragen (Aanhangsel)</meta:user-defined>
    <meta:user-defined meta:name="OVERHEID.Organisatietype/OVERHEID.organisationType">staten generaal</meta:user-defined>
    <meta:user-defined meta:name="DCTERMS.W3CDTF/DCTERMS.issued">2013-04-15</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