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de leden <text:span text:style-name="ifm_span_font.bold_ifm">Van Oosten</text:span> (VVD), <text:span text:style-name="ifm_span_font.bold_ifm">Recourt</text:span> (PvdA) en <text:span text:style-name="ifm_span_font.bold_ifm">De Wit</text:span> (SP) aan de minister van Veiligheid en Justitie over <text:span text:style-name="ifm_span_font.italic_ifm">een «ontslagen» notaris die als kandidaat op zijn eigen kantoor verder werkt</text:span> (ingezonden 19 maart 2013).</text:p>
      <text:p text:style-name="ifm_p_font.roman_mt.3.76mm_ifm">Mededeling van minister <text:span text:style-name="ifm_span_font.bold_ifm">Opstelten</text:span> (Veiligheid en Justitie) (ontvangen  10 april 2013).</text:p>
      <text:p text:style-name="ifm_p_mt.3.76mm_ifm">Vraag 1</text:p>
      <text:p text:style-name="ifm_p_ifm">Bent u bekend met het artikel «Ontslagen notaris, weer kandidaat op eigen kantoor»?<text:note text:id="ID-2013Z05432-d38e63" text:note-class="footnote"><text:note-citation text:label="1 ">1</text:note-citation><text:note-body><text:p text:style-name="ifm_p_font.normal_size.6.93pt_mt..5mm_indent.-0.1161in_mleft.0.1161in_ifm">FD, 18 maart 2013</text:p></text:note-body></text:note></text:p>
      <text:p text:style-name="ifm_p_mt.3.76mm_ifm">Vraag 2</text:p>
      <text:p text:style-name="ifm_p_ifm">Klopt het dat een uit het ambt gezette notaris zich weer direct heeft ingeschreven als kandidaat-notaris?</text:p>
      <text:p text:style-name="ifm_p_mt.3.76mm_ifm">Vraag 3</text:p>
      <text:p text:style-name="ifm_p_ifm">Hoe kan het dat een uit het ambt gezette notaris als kandidaat-notaris zijn werkzaamheden voortzet, te meer nu de werkzaamheden van een kandidaat-notaris in de praktijk niet veel verschillen van die van een notaris?</text:p>
      <text:p text:style-name="ifm_p_mt.3.76mm_ifm">Vraag 4</text:p>
      <text:p text:style-name="ifm_p_ifm">In hoeverre verhoudt een dergelijke handelwijze zich tot de strekking en de geest van het notarieel tuchtrecht en het oordeel van Bureau Financieel Toezicht (BFT)?</text:p>
      <text:p text:style-name="ifm_p_mt.3.76mm_ifm">Vraag 5</text:p>
      <text:p text:style-name="ifm_p_ifm">Deelt u het standpunt van de Koninklijke Notariële Beroepsorganisatie (KNB) dat hier sprake is van een hiaat, nu artikel 103, zevende lid, van de wet op het notarisambt slechts regelt dat een notaris na ontzetting uit het ambt geen waarnemer of toegevoegd notaris kan zijn en nergens in de wet staat dat een uit het ambt gezette notaris effectief aan de slag kan blijven door zich als kandidaat-notaris in te schrijven?</text:p>
      <text:p text:style-name="ifm_p_mt.3.76mm_ifm">Vraag 6</text:p>
      <text:p text:style-name="ifm_p_ifm">Zo ja, welke maatregelen bent u voornemens te treffen een dergelijke lacune in de wet te dichten en op welke termijn mag de Kamer daar voorstellen over verwachten, zo nee, waarom niet?</text:p>
      <text:p text:style-name="ifm_p_mt.3.76mm_ifm">Vraag 7</text:p>
      <text:p text:style-name="ifm_p_ifm">Is het eerder voorgekomen dat een uit het ambt gezette notaris als kandidaat doorwerkt?</text:p>
      <text:h text:style-name="ifm_p_font.bold_mt.5.08mm_page.keep-with-next_ifm" text:outline-level="2">Mededeling</text:h>
      <text:p text:style-name="ifm_p_mt.4.23mm_ifm">Hierbij deel ik u mede dat de schriftelijke vragen van leden Van Oosten (VVD), Recourt (PvdA), en De Wit (SP) van uw Kamer aan de Minister van Veiligheid en Justitie over een ontslagen notaris die als kandidaat op zijn eigen kantoor verder werkt (ingezonden 19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leden Van Oosten, Recourt en De Wit over een ontslagen notaris die als kandidaat op zijn eigen kantoor verder werkt</dc:title>
    <meta:user-defined meta:name="OVERHEIDop.ParlID/DC.identifier">ah-tk-20122013-1967</meta:user-defined>
    <meta:user-defined meta:name="OVERHEIDop.vraagnummer">2013Z05432</meta:user-defined>
    <meta:user-defined meta:name="OVERHEIDop.aanhangselNummer">1967</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J.M.A.M. de Wit</meta:user-defined>
    <meta:user-defined meta:name="OVERHEIDop.indiener">F. van Oosten</meta:user-defined>
    <meta:user-defined meta:name="OVERHEIDop.ontvanger">I.W. Opstelte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Uitstel beantwoording op vragen van leden Van Oosten, Recourt en De Wit over een ontslagen notaris die als kandidaat op zijn eigen kantoor verder werkt</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