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5</text:p>
      <text:p text:style-name="ifm_p_font.roman_mt.3.76mm_ifm">Vragen van het lid <text:span text:style-name="ifm_span_font.bold_ifm">Van Gerven</text:span> (SP) aan de minister van Infrastructuur en Milieu en de staatssecretaris van Economische Zaken over <text:span text:style-name="ifm_span_font.italic_ifm">de weigering van de minister van Infrastructuur en Milieu om de bouwvergunning te vernietigen die de gemeente Landerd heeft afgegeven voor de bouw van een grote geitenstal</text:span> (ingezonden 2 april 2013).</text:p>
      <text:p text:style-name="ifm_p_font.roman_mt.3.76mm_ifm">Mededeling van minister <text:span text:style-name="ifm_span_font.bold_ifm">Schultz van Haegen-Maas Geesteranus</text:span> (Infrastructuur en Milieu) mede namens de staatssecretaris van Economische Zaken (ontvangen  10 april 2013).</text:p>
      <text:p text:style-name="ifm_p_mt.3.76mm_ifm">Vraag 1</text:p>
      <text:p text:style-name="ifm_p_ifm">Heeft u begrip voor de lokale gevoeligheden betreffende het plaatsen van een geitenstal in een gebied waar veel mensen getroffen zijn door Q-koorts, en dat tevens momenteel niet alle geitenhouders hun geiten hebben ingeënt?<text:note text:id="ID-2013Z06484-d38e57" text:note-class="footnote"><text:note-citation text:label="1 ">1</text:note-citation><text:note-body><text:p text:style-name="ifm_p_font.normal_size.6.93pt_mt..5mm_indent.-0.1161in_mleft.0.1161in_ifm">http://www.omroepbrabant.nl/?news/190770822/Omstreden+geitenstal+in+Zeeland+mag+toch+worden+gebouwd.aspx</text:p></text:note-body></text:note></text:p>
      <text:p text:style-name="ifm_p_mt.3.76mm_ifm">Vraag 2</text:p>
      <text:p text:style-name="ifm_p_ifm">Gezien uw weigering om de bouwvergunning te vernietigen, bent u van mening dat de beslissing tot een bouwstop en uitbreidingsstop voor geitenstallen indertijd terecht was? Zo ja, waarom wel? Zo nee, waarom niet?</text:p>
      <text:p text:style-name="ifm_p_mt.3.76mm_ifm">Vraag 3</text:p>
      <text:p text:style-name="ifm_p_ifm">Bent u van mening dat het handhaven van de bouw- en uitbreidingsstop door de provincie Brabant terecht is? Zo ja, waarom wel? Zo nee, waarom niet?</text:p>
      <text:p text:style-name="ifm_p_mt.3.76mm_ifm">Vraag 4</text:p>
      <text:p text:style-name="ifm_p_ifm">Bent u van mening dat de bouw- en uitbreidingsstop indertijd niet van toepassing diende te zijn op gevallen waarin de vergunning reeds was vergeven, maar de stalbouw nog niet was afgerond? Zo ja, waarom wel? Zo nee, waarom niet?</text:p>
      <text:p text:style-name="ifm_p_mt.3.76mm_ifm">Vraag 5</text:p>
      <text:p text:style-name="ifm_p_ifm">Bent u van mening dat ten tijde van een Q-koortsepidemie de volksgezondheidsrisico’s van een nieuw te bouwen geitenhouderij waarvan de vergunning reeds is afgegeven, kleiner zijn dan de volksgezondheidsrisico’s van een nieuw te bouwen geitenhouderij waarvan nog geen vergunning is afgegeven? Kunt u dit toelichten?</text:p>
      <text:p text:style-name="ifm_p_mt.3.76mm_ifm">Vraag 6</text:p>
      <text:p text:style-name="ifm_p_ifm">Bent u van mening dat de uitbreiding van de geitenhouderij in 2010 bij de vergunningverlening plaats had mogen vinden?</text:p>
      <text:p text:style-name="ifm_p_mt.3.76mm_ifm">Vraag 7</text:p>
      <text:p text:style-name="ifm_p_ifm">Wat is de juridische onderbouwing die u hanteert voor de weigering om de bouwvergunning die de gemeente Landerd heeft afgegeven voor de bouw van een grote geitenstal te vernietigen? Hoe ziet u de rol van uw discretionaire bevoegdheid in deze?</text:p>
      <text:p text:style-name="ifm_p_mt.3.76mm_ifm">Vraag 9</text:p>
      <text:p text:style-name="ifm_p_ifm">Waarom verwijst u als onderbouwing voor uw weigering naar het advies van de Gezondheidsraad, terwijl het kabinet noggeen standpunt heeft ingenomen over dat advies van de Gezondheidsraad?</text:p>
      <text:p text:style-name="ifm_p_mt.3.76mm_ifm">Vraag 10</text:p>
      <text:p text:style-name="ifm_p_ifm">Waarom bent u van oordeel dat de uitbreiding van de geitenhouderij niet in strijd is met het algemeen belang? Welke rol speel het economische belang en welke rol speelt het volksgezondheidsbelang in deze afweging?</text:p>
      <text:p text:style-name="ifm_p_mt.3.76mm_ifm">Vraag 11</text:p>
      <text:p text:style-name="ifm_p_ifm">Bent u zich ervan bewust dat Provinciale Staten van Noord-Brabant op 22 maart jongstleden de bouwstop voor geiten- en schapenhouderijen met een jaar hebben verlengd, terwijl er een instrument wordt ontwikkeld om alleen nog stallen te kunnen toestaan die geen gezondheidsrisico’s voor mensen inhouden?</text:p>
      <text:p text:style-name="ifm_p_mt.3.76mm_ifm">Vraag 12</text:p>
      <text:p text:style-name="ifm_p_ifm">Waarom beloont u het bewust negeren van de toenmalige provinciale bouwstop voor geitenstallen door de gemeente Landerd, terwijl de gemeente wel degelijk meerdere malen door de provincie is gewezen op die bouwstop en op de gemeentelijke verantwoordelijkheid voor het nemen van maatregelen die de volksgezondheid beschermen?</text:p>
      <text:p text:style-name="ifm_p_mt.3.76mm_ifm">Vraag 13</text:p>
      <text:p text:style-name="ifm_p_ifm">Erkent de staatssecretaris dat ook zij de juridische mogelijkheid had om anders te handelen, namelijk om de bouwstop van Brabant niet te overrulen en de bouwvergunning van de geitenhouderij in Landerd wel te vernietigen? Kunt u een juridische onderbouwing geven van de mogelijkheden en onmogelijkheden in zijn algemeenheid en een uitleg waarom u binnen de juridische mogelijkheden gekozen heeft voor deze insteek? Was dit volgens u een puur juridische keus, of was er sprake van een inhoudelijke afweging? Zo ja, welke afweging en welke belangen speelden hier?</text:p>
      <text:p text:style-name="ifm_p_mt.3.76mm_ifm">Vraag 14</text:p>
      <text:p text:style-name="ifm_p_ifm">Onderschrijft u de conclusies van de recent gehouden raadsenquête van Landerd? Zo ja, waarom wel? Zo nee, waarom niet?</text:p>
      <text:p text:style-name="ifm_p_mt.3.76mm_ifm">Vraag 15</text:p>
      <text:p text:style-name="ifm_p_ifm">Onderschrijft u de conclusies van de evaluatiecommissie Q-koorts (Van Dijk) volledig? Zo ja, waarom wel? Zo nee, waarom niet?</text:p>
      <text:p text:style-name="ifm_p_mt.3.76mm_ifm">Vraag 16</text:p>
      <text:p text:style-name="ifm_p_ifm">Bent u zich ervan bewust dat nog steeds niet alle geitenhouders in Brabant hun dieren hebben ingeënt en dat sommige geitenhouders veel te laat hebben gevaccineerd?</text:p>
      <text:p text:style-name="ifm_p_mt.3.76mm_ifm">Vraag 17</text:p>
      <text:p text:style-name="ifm_p_ifm">Wat is uw mening over het gedrag van geitenhouders die hun dieren niet inenten?</text:p>
      <text:p text:style-name="ifm_p_mt.3.76mm_ifm">Vraag 18</text:p>
      <text:p text:style-name="ifm_p_ifm">Hoeveel nieuwe Q-koortsgevallen zijn er in het afgelopen jaar gemeld? Hoeveel mensen zullen naar schatting nog voortijdig overlijden aan de gevolgen van Q-koorts? Welke gegevens zijn er over de aanwezigheid van Q-koortsbacteriën in de omgeving? Hoe schat u de besmettingsrisico’s op Q-koortsrisico’s momenteel in?</text:p>
      <text:p text:style-name="ifm_p_mt.3.76mm_ifm">Vraag 19</text:p>
      <text:p text:style-name="ifm_p_ifm">Bent u zich ervan bewust dat de sector van de geitenhouderij de dieren in halfopen stallen houdt, waardoor zoönotische bacteriën zich makkelijk kunnen verspreiden?</text:p>
      <text:p text:style-name="ifm_p_mt.3.76mm_ifm">Vraag 20</text:p>
      <text:p text:style-name="ifm_p_ifm">Heeft u in uw besluitvorming meegewogen dat de uitbreiding van de geitenhouderij een wisseling van opfokgeiten naar melkgeiten betekent en dat melkgeiten een veel hoger volksgezondheidsrisico vormen dan opfokgeiten? Zo ja, hoe heeft u dit aantoonbaar bij de besluitvorming een rol laten spelen?</text:p>
      <text:p text:style-name="ifm_p_mt.3.76mm_ifm">Vraag 21</text:p>
      <text:p text:style-name="ifm_p_ifm">Welke mogelijkheden zijn er nog om de komst van de geitenhouderij tegen te houden?</text:p>
      <text:p text:style-name="ifm_p_mt.3.76mm_ifm">Vraag 22</text:p>
      <text:p text:style-name="ifm_p_ifm">Bent u bereid uw beslissing terug te draaien of anderszins te verhinderen dat de uitbreiding van de geitenhouderij plaatsvindt?</text:p>
      <text:p text:style-name="ifm_p_mt.3.76mm_ifm">Vraag 23</text:p>
      <text:p text:style-name="ifm_p_ifm">Wilt u deze vragen binnen één week beantwoorden?</text:p>
      <text:h text:style-name="ifm_p_font.bold_mt.5.08mm_page.keep-with-next_ifm" text:outline-level="2">Mededeling</text:h>
      <text:p text:style-name="ifm_p_mt.4.23mm_ifm">Mede namens de staatssecretaris van Economische Zaken laat ik u hierbij weten dat niet voldaan kan worden aan het verzoek van het Kamerlid Van Gerven (SP) om de door hem gestelde vragen over de afwijzing van het verzoek van Gedeputeerde Staten van Noord-Brabant tot vernietiging van bouwvergunning inzake een geitenstal te Landerd binnen de gevraagde termijn van 1 week (derhalve voor 9 april a.s.) te beantwoorden.</text:p>
      <text:p text:style-name="ifm_p_ifm">De reden is dat verschillende partijen veel vragen over deze kwestie hebben gesteld en dat voor de beantwoording interdepartementale afstemming noodzakelijk is.</text:p>
      <text:p text:style-name="ifm_p_ifm">Het streven is om binnen de gebruikelijke termijn van drie weken te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op vragen van het lid Van Gerven over de weigering van de minister van Infrastructuur en Milieu om de bouwvergunning te vernietigen die de gemeente Landerd heeft afgegeven voor de bouw van een grote geitenstal</dc:title>
    <meta:user-defined meta:name="OVERHEIDop.ParlID/DC.identifier">ah-tk-20122013-1965</meta:user-defined>
    <meta:user-defined meta:name="OVERHEIDop.vraagnummer">2013Z06484</meta:user-defined>
    <meta:user-defined meta:name="OVERHEIDop.aanhangselNummer">196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H. Schultz van Haegen-Maas Geesteranus</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Uitstel beantwoording op vragen van het lid Van Gerven over de weigering van de minister van Infrastructuur en Milieu om de bouwvergunning te vernietigen die de gemeente Landerd heeft afgegeven voor de bouw van een grote geitenstal</meta:user-defined>
    <meta:user-defined meta:name="DCTERMS.W3CDTF/DCTERMS.available">2013-04-19</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Landbouw | Dieren</meta:user-defined>
    <meta:user-defined meta:name="OVERHEID.TaxonomieBeleidsagenda/OVERHEID.category">Ruimte en infrastructuur | Ruimtelijke ordening</meta:user-defined>
    <meta:user-defined meta:name="OVERHEIDop.versieInformatie"/>
  </office:meta>
</office:document-meta>
</file>