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Bergkamp</text:span> (D66) aan de staatssecretaris van Volksgezondheid, Welzijn en Sport over <text:span text:style-name="ifm_span_font.italic_ifm">het bericht dat jeugdzorg steeds meer zelfstandige ondernemers krijgt</text:span> (ingezonden 13 maart 2013).</text:p>
      <text:p text:style-name="ifm_p_font.roman_mt.3.76mm_ifm">Antwoord van staatssecretaris <text:span text:style-name="ifm_span_font.bold_ifm">Van Rijn</text:span> (Volksgezondheid, Welzijn en Sport) (ontvangen 10 april 2013).</text:p>
      <text:p text:style-name="ifm_p_mt.3.76mm_ifm">Vraag 1</text:p>
      <text:p text:style-name="ifm_p_ifm">Begrijp ik uit uw beantwoording van eerdere vragen dat de Inspectie Jeugdzorg niet direct toezicht uitoefent op de particuliere zorgaanbieders, maar via de hoofdaannemer? Vindt u dit een wenselijke situatie? Is er daardoor sprake van meer risico op de kwaliteit van de zorg en de veiligheid van de kinderen/jongeren?<text:note text:id="ID-2013Z05001-d38e57" text:note-class="footnote"><text:note-citation text:label="1 ">1</text:note-citation><text:note-body><text:p text:style-name="ifm_p_font.normal_size.6.93pt_mt..5mm_indent.-0.1161in_mleft.0.1161in_ifm">Aanhangsel Handelingen, vergaderjaar 2012–2013, nr. 1555</text:p></text:note-body></text:note></text:p>
      <text:p text:style-name="ifm_p_mt.3.76mm_ifm">Antwoord 1</text:p>
      <text:p text:style-name="ifm_p_ifm">Zoals aangegeven in antwoord op uw vorige vragen over particuliere onderaannemers in de jeugdzorg, is in het <text:span text:style-name="ifm_span_font.italic_ifm">protocol voorwaarden inzet particuliere zorgaanbieders in de jeugdzorg als onderaannemer</text:span> afgesproken dat de provinciaal gesubsidieerde zorgaanbieder (de hoofdaannemer) er zorg voor draagt dat de Inspectie Jeugdzorg (hierna IJZ) via haar toezichttaak kan controleren of de particuliere onderaannemer verantwoorde zorg biedt aan de cliënt. De hoofdaannemer draagt er zorg voor dat de IJZ toegang heeft tot de particuliere onderaannemer waar de cliënt verblijft. De IJZ voert dus rechtstreeks bij de onderaannemer toezicht uit.</text:p>
      <text:p text:style-name="ifm_p_ifm">In april publiceert de IJZ een rapport over onderaannemers in de jeugdzorg. Zoals gebruikelijk zal ik tegelijkertijd dit rapport, vergezeld van een beleidsreactie, aan uw Kamer aanbieden.</text:p>
      <text:p text:style-name="ifm_p_mt.3.76mm_ifm">Vraag 2</text:p>
      <text:p text:style-name="ifm_p_ifm">Op basis van welke feiten komt u tot uw oordeel dat de kwaliteit van het particuliere zorgaanbod is gewaarborgd?</text:p>
      <text:p text:style-name="ifm_p_mt.3.76mm_ifm">Antwoord 2</text:p>
      <text:p text:style-name="ifm_p_ifm">Zie mijn antwoord op vraag 1.</text:p>
      <text:p text:style-name="ifm_p_mt.3.76mm_ifm">Vraag 3</text:p>
      <text:p text:style-name="ifm_p_ifm">Herinnert u zich dat u in antwoord op eerdere vragen<text:note text:id="ID-2013Z05001-d38e77" text:note-class="footnote"><text:note-citation text:label="2 ">2</text:note-citation><text:note-body><text:p text:style-name="ifm_p_font.normal_size.6.93pt_mt..5mm_indent.-0.1161in_mleft.0.1161in_ifm">Aanhangsel Handelingen, vergaderjaar 2012–2013, nr. 1555</text:p></text:note-body></text:note> heeft aangegeven dat de kwaliteitseisen die de Wet op de Jeugdzorg stelt aan gesubsidieerde aanbieders onverminderd gelden voor de particuliere aanbieders en daarmee dus ook voor de particuliere gezinshuizen? Wat is daarvan de stand van zaken? Met welke feiten kunt u onderbouwen dat de Wet op de Jeugdzorg op dit vlak goed wordt toegepast door de particuliere aanbieders, waaronder de particuliere gezinshuizen?</text:p>
      <text:p text:style-name="ifm_p_mt.3.76mm_ifm">Antwoord 3</text:p>
      <text:p text:style-name="ifm_p_ifm">Zie mijn antwoord op vraag 1 en 5.</text:p>
      <text:p text:style-name="ifm_p_mt.3.76mm_ifm">Vraag 4</text:p>
      <text:p text:style-name="ifm_p_ifm">Bestaan particuliere zorgaanbieders wettelijk gezien?</text:p>
      <text:p text:style-name="ifm_p_mt.3.76mm_ifm">Antwoord 4</text:p>
      <text:p text:style-name="ifm_p_ifm">De term particuliere zorgaanbieders bestaat niet in de Wet op de jeugdzorg. Ook andere wetgeving kent dit begrip niet als zodanig. In de praktijk worden instellingen die jeugdzorg leveren en die niet rechtstreeks (maar via een onderaannemerconstructie) van de provincie of stadsregio subsidie ontvangen, zo aangeduid.</text:p>
      <text:p text:style-name="ifm_p_mt.3.76mm_ifm">Vraag 5</text:p>
      <text:p text:style-name="ifm_p_ifm">Wat is de wettelijke basis van het toezicht dat nu wordt uitgevoerd door de Inspectie Jeugdzorg op de particuliere zorgaanbieders?</text:p>
      <text:p text:style-name="ifm_p_mt.3.76mm_ifm">Antwoord 5</text:p>
      <text:p text:style-name="ifm_p_ifm">Het systeem van de Wet op de jeugdzorg is zodanig ingericht, dat de verplichtingen die in de wet zijn opgenomen met betrekking tot het leveren van verantwoorde zorg en de consequenties die hieraan zijn verbonden als deze verantwoorde zorg niet wordt geleverd, zich richten tot de gesubsidieerde zorgaanbieder (de hoofdaannemer). Deze is te allen tijde verantwoordelijk voor de geleverde zorg, ongeacht of hij de zorg zelf of via een ander levert.</text:p>
      <text:p text:style-name="ifm_p_ifm">De Wet op de jeugdzorg verbiedt gesubsidieerde zorgaanbieders <text:span text:style-name="ifm_span_font.italic_ifm">niet</text:span>om bij de uitvoering van hun werkzaamheden gebruik te maken van derden (onderaannemers). Dit houdt in dat gesubsidieerde zorgaanbieders contracten kunnen sluiten met particuliere instellingen, die in hun opdracht de daadwerkelijke hulpverlening bieden. De gesubsidieerde zorgaanbieder heeft, zoals hierboven gezegd, wel de verplichting om verantwoorde zorg te leveren. Deze plicht geldt te allen tijde, dus ook als de zorgaanbieder de daadwerkelijke zorg uitbesteedt aan de derde.</text:p>
      <text:p text:style-name="ifm_p_ifm">Via deze plicht tot verantwoorde zorg kan door de IJZ toezicht worden gehouden op de particuliere instellingen waar de door de gesubsidieerde zorgaanbieder geplaatste kinderen daadwerkelijk verblijven. De gesubsidieerde zorgaanbieder draagt er zorg voor dat de IJZ via haar toezichtstaak kan controleren of de particuliere zorgaanbieder daadwerkelijk verantwoorde zorg biedt aan de cliënt. De zorgaanbieder draagt er dan ook zorg voor dat de IJZ toegang heeft tot de particuliere instelling waar de cliënt verblijft. Dit kan bijvoorbeeld als eis worden opgenomen in het contract dat de zorgaanbieder met de particuliere zorgaanbieder afsluit.</text:p>
      <text:p text:style-name="ifm_p_mt.3.76mm_ifm">Vraag 6</text:p>
      <text:p text:style-name="ifm_p_ifm">Hoe vaak wordt toezicht uitgeoefend door de Inspectie Jeugdzorg op de hoofdaannemers? Vindt dit toezicht periodiek plaats? In welke situaties wordt toezicht uitgeoefend?</text:p>
      <text:p text:style-name="ifm_p_mt.3.76mm_ifm">Antwoord 6</text:p>
      <text:p text:style-name="ifm_p_ifm">Het toezicht op de hoofdaannemers valt onder de reguliere toezichtactiviteiten van de Inspectie Jeugdzorg. De hoofdaannemers zijn immers zorgaanbieders als bedoeld in de Wet op de jeugdzorg en daarmee de vaste toezichtobjecten van deze inspectie. Zij worden als zodanig onderworpen aan het reguliere toezichtregime (risico-gestuurd toezicht, thematisch toezicht, eventueel calamiteitentoezicht, jaarlijkse verantwoording). Hoe de zorgaanbieders invulling geven aan hun hoofdaannemerschap is nu specifiek onderwerp van onderzoek geweest. In de toekomst wordt ook dit aspect opgenomen in het reguliere toezichtregime.</text:p>
      <text:p text:style-name="ifm_p_mt.3.76mm_ifm">Vraag 7 en 8</text:p>
      <text:p text:style-name="ifm_p_ifm">Op welke wijze wordt er toezicht uitgeoefend op particuliere zorgaanbieders, waarbij de zorg wordt geregeld via een persoonsgebonden budget? Wordt dit toezicht uitgevoerd door de Inspectie Jeugdzorg? Zo nee, waarom niet? Vindt u dit een wenselijke situatie? Zo nee, wat gaat u daar aan doen?</text:p>
      <text:p text:style-name="ifm_p_ifm">Geldt dit, in vervolg op de vorige vraag, ook in situaties waarin de zorgaanbieder geen instelling is maar een persoon? Vindt u dit een wenselijke situatie? Zo nee, wat gaat u daar aan doen?</text:p>
      <text:p text:style-name="ifm_p_ifm">Antwoord 7 en 8</text:p>
      <text:p text:style-name="ifm_p_ifm">De Inspectie voor de Gezondheidszorg (IGZ) houdt op grond van de Kwaliteitswet zorginstellingen toezicht op alle instellingen die zorg verlenen bij of krachtens de Algemene Wet Bijzondere Ziektekosten. De vraag of deze instellingen die zorg verlenen in natura of op basis van een persoonsgebonden budget is daarbij niet relevant. Binnenkort ontvangt u de derde nota van wijziging bij de Wet cliëntenrechten zorg. Met deze derde nota van wijziging wordt de Wcz opgeknipt. De onderdelen kwaliteit, klachten en geschillen zullen met deze derde nota van wijziging verder worden gebracht. Ook eenpitters zijn onder de derde nota van wijziging zorgaanbieders. In geval van misstanden bij eenpitters kan de IGZ haar handhavingsinstrumentarium dus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het bericht dat jeugdzorg steeds meer zelfstandige ondernemers krijgt</dc:title>
    <meta:user-defined meta:name="OVERHEIDop.ParlID/DC.identifier">ah-tk-20122013-1963</meta:user-defined>
    <meta:user-defined meta:name="OVERHEIDop.vraagnummer">2013Z05001</meta:user-defined>
    <meta:user-defined meta:name="OVERHEIDop.aanhangselNummer">196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vragen van het lid Bergkamp over het bericht dat jeugdzorg steeds meer zelfstandige ondernemers krijgt</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