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De Graaf</text:span> (PVV) aan de staatssecretaris van Infrastructuur en Milieu over <text:span text:style-name="ifm_span_font.italic_ifm">het bericht «Alleen provincie mag windmolenfilm zien»</text:span> (ingezonden 19 maart 2013).</text:p>
      <text:p text:style-name="ifm_p_font.roman_mt.3.76mm_ifm">Antwoord van minister <text:span text:style-name="ifm_span_font.bold_ifm">Schultz van Haegen-Maas Geesteranus</text:span> (Infrastructuur en Milieu) (ontvangen 10 april 2013).</text:p>
      <text:p text:style-name="ifm_p_mt.3.76mm_ifm">Vraag 1</text:p>
      <text:p text:style-name="ifm_p_ifm">Bent u op de hoogte van het bericht «Alleen provincie mag windmolenfilm zien»?<text:note text:id="ID-2013Z05433-d38e57" text:note-class="footnote"><text:note-citation text:label="1 ">1</text:note-citation><text:note-body><text:p text:style-name="ifm_p_font.normal_size.6.93pt_mt..5mm_indent.-0.1161in_mleft.0.1161in_ifm">Dagblad van het Noorden, 16 maart 2013</text:p></text:note-body></text:note></text:p>
      <text:p text:style-name="ifm_p_mt.3.76mm_ifm">Antwoord 1</text:p>
      <text:p text:style-name="ifm_p_ifm">Ja ik ben op de hoogte van het bericht.</text:p>
      <text:p text:style-name="ifm_p_mt.3.76mm_ifm">Vraag 2</text:p>
      <text:p text:style-name="ifm_p_ifm">Deelt u de mening dat alle informatie betreffende de gevolgen van (geplande) windmolencentrales openbaar dient te zijn? Zo neen, waarom niet?</text:p>
      <text:p text:style-name="ifm_p_mt.3.76mm_ifm">Antwoord 2</text:p>
      <text:p text:style-name="ifm_p_ifm">Ik deel de mening dat alle informatie betreffende de gevolgen van geplande windmolenparken openbaar dient te zijn.</text:p>
      <text:p text:style-name="ifm_p_mt.3.76mm_ifm">Vraag 3</text:p>
      <text:p text:style-name="ifm_p_ifm">Hoe beoordeelt u het door het provinciebestuur achterhouden van deze cruciale informatie?</text:p>
      <text:p text:style-name="ifm_p_mt.3.76mm_ifm">Antwoord 3</text:p>
      <text:p text:style-name="ifm_p_ifm">Ik ben niet van oordeel dat sprake is van het achterhouden van cruciale informatie door het provinciebestuur aangezien de windmolenfilm i.c. een 3D visualisatie is gebruikt in de voorbereidingsfase van het MER.</text:p>
      <text:p text:style-name="ifm_p_ifm">Zoals bekend loopt voor Windpark N33 een procedure in het kader van de Rijks coördinatie-regeling aangezien het om een windmolenproject gaat dat groter is dan 100 MW. Alvorens een Rijksinpassingsplan kan worden op- en vastgesteld dient een Milieueffectrapportage te worden gemaakt. In deze Milieu-effectrapportage zullen verschillende opstellingsvarianten voor windmolens op milieueffecten worden beoordeeld. Bij het bepalen van deze opstellings-varianten wordt o.a gebruik gemaakt van een zgn. 3D visualisatie tool. Dit instrument is door de provincie (en betrokken gemeenten) gebruikt om verschillende ontwerp-opstellingsvarianten te bekijken. Deze inzichten zijn vervolgens door de provincie ingebracht in een ontwerp-sessie, georganiseerd door de initiatiefnemer, waarbij met behulp van deze tool is geconcludeerd dat nog nader onderzoek wenselijk was om tot een juiste keuze voor de in het MER te onderzoeken opstellings-varianten te komen. Inmiddels is een keuze gemaakt en zal volgens planning begin april het provinciaal en het gemeentelijk bestuur hieromtrent worden geïnformeerd. Tevens zullen eind april twee openbare informatieavonden voor de bevolking worden gehouden.</text:p>
      <text:p text:style-name="ifm_p_mt.3.76mm_ifm">Vraag 4</text:p>
      <text:p text:style-name="ifm_p_ifm">Kent u de inhoud van de film of wordt de inhoud ook voor u achtergehouden?</text:p>
      <text:p text:style-name="ifm_p_mt.3.76mm_ifm">Antwoord 4</text:p>
      <text:p text:style-name="ifm_p_ifm">De inhoud van deze 3D visualisatie wordt zeker niet voor mij achtergehouden. Op dit moment is echter nog sprake van voorbereidingshandelingen in het kader van de op te stellen MER. Hierbij is mijn Ministerie intensief betrokken. Voor de verdere gang van zaken verwijs ik naar het antwoord op vraag 3.</text:p>
      <text:p text:style-name="ifm_p_mt.3.76mm_ifm">Vraag 5</text:p>
      <text:p text:style-name="ifm_p_ifm">Bent u bereid uw invloed (gezien uw vorige functie als gedeputeerde in Groningen) op het Groningse provinciebestuur aan te wenden om de in het artikel genoemde film openbaar te maken, zodat de bewoners weten wat u en het provinciebestuur met hen voor hebben? Zo neen, waarom niet?</text:p>
      <text:p text:style-name="ifm_p_mt.3.76mm_ifm">Antwoord 5</text:p>
      <text:p text:style-name="ifm_p_ifm">Het is niet nodig dat de staatssecretaris van Infrastructuur en Milieu haar invloed als voormalig Gedeputeerde van Groningen uitoefent. In de maand april worden openbare informatieavonden ingepland waar de bevolking kennis kan nemen van de verschillende opstellingsvarianten die in het MER nader op milieueffecten zullen worden onderzocht. Het is de bedoeling om de varianten daarbij aanschouwelijk te maken door de inzet van genoemde 3D visual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het bericht ‘Alleen provincie mag windmolenfilm zien’</dc:title>
    <meta:user-defined meta:name="OVERHEIDop.ParlID/DC.identifier">ah-tk-20122013-1960</meta:user-defined>
    <meta:user-defined meta:name="OVERHEIDop.vraagnummer">2013Z05433</meta:user-defined>
    <meta:user-defined meta:name="OVERHEIDop.aanhangselNummer">1960</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M.H. Schultz van Haegen-Maas Geesteranus</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op vragen van het lid De Graaf over het bericht ‘Alleen provincie mag windmolenfilm zien’</meta:user-defined>
    <meta:user-defined meta:name="DCTERMS.W3CDTF/DCTERMS.available">2013-04-19</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