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Leijten</text:span> (SP) aan de minister van Volksgezondheid, Welzijn en Sport over <text:span text:style-name="ifm_span_font.italic_ifm">overbelaste WMO-loketten en de scheiding van wonen en zorg</text:span> (ingezonden 2 augustus 2012)</text:p>
      <text:p text:style-name="ifm_p_font.roman_mt.3.76mm_ifm">Antwoord van staatssecretaris <text:span text:style-name="ifm_span_font.bold_ifm">Veldhuijzen van Zanten-Hyllner</text:span> (Volksgezondheid, Welzijn en Sport) (ontvangen 4 oktober 2012). Zie ook Aanhangsel Handelingen, vergaderjaar 2011–2012, nr. 3122.</text:p>
      <text:p text:style-name="ifm_p_mt.3.76mm_ifm">Vraag 1</text:p>
      <text:p text:style-name="ifm_p_ifm">Wat is uw reactie op het bericht dat gemeenten overbelaste loketten in het kader van de Wet maatschappelijke ondersteuning (WMO) voorzien?<text:note text:id="ID-2012Z14855-d36e58" text:note-class="footnote"><text:note-citation text:label="1 ">1</text:note-citation><text:note-body><text:p text:style-name="ifm_p_font.normal_size.6.93pt_mt..5mm_indent.-0.1161in_mleft.0.1161in_ifm">
               http://www.skipr.nl/actueel/id11737-gemeenten-voorzien-overbelaste-wmo-loketten.html
            </text:p></text:note-body></text:note>
      </text:p>
      <text:p text:style-name="ifm_p_mt.3.76mm_ifm">Vraag 2</text:p>
      <text:p text:style-name="ifm_p_ifm">Bent u bereid om uitstel te verlenen zodat gemeenten voldoende tijd hebben voor het invoeren van verschillende maatregelen waarom verschillende gemeenten en belangenbehartigers vragen, zoals het bezuinigen op zorgzwaartepakketten (ZZP’s), het vervoer naar dagbesteding en de decentralisatie van delen van de Algemene Wet Bijzondere Ziektekosten (AWBZ)? Kunt u uw antwoord toelichten?</text:p>
      <text:p text:style-name="ifm_p_mt.3.76mm_ifm">Vraag 3</text:p>
      <text:p text:style-name="ifm_p_ifm">Op welke manier houdt u rekening met de uitspraak van de Tweede Kamer dat decentralisatie van de AWBZ een controversieel onderwerp is? Kunt u uw antwoord toelichten?</text:p>
      <text:p text:style-name="ifm_p_mt.3.76mm_ifm">Vraag 4</text:p>
      <text:p text:style-name="ifm_p_ifm">Wat is uw reactie op het opiniestuk «Wie doet het licht uit in het verzorgingshuis»?<text:note text:id="ID-2012Z14855-d36e84" text:note-class="footnote"><text:note-citation text:label="2 ">2</text:note-citation><text:note-body><text:p text:style-name="ifm_p_font.normal_size.6.93pt_mt..5mm_indent.-0.1161in_mleft.0.1161in_ifm">
               http://www.skipr.nl/blogs/id1157-wie-doet-het-licht-uit-in-het-verzorgingshuis.html
            </text:p></text:note-body></text:note>
      </text:p>
      <text:p text:style-name="ifm_p_mt.3.76mm_ifm">Vraag 5</text:p>
      <text:p text:style-name="ifm_p_ifm">Bent u zich ervan bewust dat het scheiden van wonen en zorg schadelijk kan zijn voor de behandeling, die mensen nodig hebben, omdat het hebben van een betaalbare woning een basis is voor behandeling? Kunt u uw antwoord toelichten?</text:p>
      <text:p text:style-name="ifm_p_mt.3.76mm_ifm">Vraag 6</text:p>
      <text:p text:style-name="ifm_p_ifm">Deelt u de mening dat door de bezuinigingen op de ZZP’s en het scheiden van wonen en zorg de inhoud van de zorgverlening naar de achtergrond wordt gedrukt? Kunt u uw antwoord toelichten?</text:p>
      <text:p text:style-name="ifm_p_mt.3.76mm_ifm">Vraag 7</text:p>
      <text:p text:style-name="ifm_p_ifm">Vindt u het acceptabel dat met bezuinigingen op het vervoerstarief naar dagbesteding en met diverse bezuinigingen er bijvoorbeeld zorgboerderijen failliet gaan? Kunt u uw antwoord toelichten?</text:p>
      <text:p text:style-name="ifm_p_mt.3.76mm_ifm">Vraag 8</text:p>
      <text:p text:style-name="ifm_p_ifm">Op welke manier gaat u ervoor zorgen dat er geen gaten vallen in de dagbesteding van mensen door de bezuinigingen? Kunt u uw antwoord toelichten?</text:p>
      <text:p text:style-name="ifm_p_mt.3.76mm_ifm">Vraag 9</text:p>
      <text:p text:style-name="ifm_p_ifm">Welke alternatieven zijn er voor personen die na 1 januari 2013 geen indicatie meer zullen krijgen voor een verzorgingshuis? Kunt u uw antwoord toelichten?</text:p>
      <text:p text:style-name="ifm_p_mt.3.76mm_ifm">Vraag 10</text:p>
      <text:p text:style-name="ifm_p_ifm">Hoe zal een oudere met een ZZP 1, 2 of 3-indicatie nog begeleid kunnen wonen en (intensieve) verzorging kunnen krijgen wanneer deze indicaties zijn afgeschaft?</text:p>
      <text:p text:style-name="ifm_p_mt.3.76mm_ifm">Vraag 11</text:p>
      <text:p text:style-name="ifm_p_ifm">Op welke wijze heeft u de verantwoordelijkheid genomen om bewoners, zorgmedewerkers, zorgaanbieders en zorgkantoren op de hoogte te stellen van uw besluit om ZZP 1, 2 en 3 af te schaffen en de bijbehorende gevolgen? Bent u van mening dat deze betrokken voldoende tijd hebben voor de voorbereiding op wat komen gaat?</text:p>
      <text:p text:style-name="ifm_p_mt.3.76mm_ifm">Vraag 12</text:p>
      <text:p text:style-name="ifm_p_ifm">Is het waar dat zorgkantoren nu al geen ZZP 1,2,3 meer inkopen bij zorginstellingen voor mensen, die deze zorg nu aanvragen? Kunt u garanderen dat dit nergens gebeurt?</text:p>
      <text:p text:style-name="ifm_p_mt.3.76mm_ifm">Vraag 13</text:p>
      <text:p text:style-name="ifm_p_ifm">Is er voor zorginstellingen al een vorm van huurbepaling? Kunt u uw antwoord toelichten?</text:p>
      <text:p text:style-name="ifm_p_mt.3.76mm_ifm">Vraag 14</text:p>
      <text:p text:style-name="ifm_p_ifm">Hoe gaat u leegstand in zorginstellingen voorkomen?</text:p>
      <text:p text:style-name="ifm_p_mt.3.76mm_ifm">Vraag 15</text:p>
      <text:p text:style-name="ifm_p_ifm">Deelt u de mening dat leegstand van zorginstellingen een vorm van kapitaalvernietiging is? Kunt u uw antwoord toelichten?</text:p>
      <text:p text:style-name="ifm_p_mt.3.76mm_ifm">Antwoord 1 t/m 15</text:p>
      <text:p text:style-name="ifm_p_ifm">Ik heb tijdens een AO op 4 juli 2012 over de tweede voortgangsrapportage hervorming langdurige zorg toegezegd om in september te komen met een brief over de nadere uitwerking van de maatregel uit het begrotingsakkoord 2013 om de lichte ZZP’s te extramuraliseren. Deze toezegging heb ik vorige week gestand gedaan. Zoals toegezegd heb ik bij de uitwerking van de maatregel overleg gevoerd met betrokken partijen en heb ik kennis genomen van signalen uit de samenleving. Op basis hiervan heb ik besloten om voor de uitwerking van de maatregel voor ZZP VV 3, GGZ 3 en VG 3 en voor de invoering voor cliënten tot en met 22 jaar meer tijd te nemen om met betrokken partijen tot een verantwoorde uitvoering te komen. Met betrekking tot de maatregel uit het begrotingsakkoord om de vergoeding voor vervoer naar de dagbesteding te harmoniseren acht ik het op dit moment niet verstandig om hier inhoudelijk een reactie op te geven omdat de VGN beroep heeft aangetekend tegen deze 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overbelaste WMO-loketten en de scheiding van wonen en zorg</dc:title>
    <meta:user-defined meta:name="OVERHEIDop.ParlID/DC.identifier">ah-tk-20122013-196</meta:user-defined>
    <meta:user-defined meta:name="OVERHEIDop.vraagnummer">2012Z14855</meta:user-defined>
    <meta:user-defined meta:name="OVERHEIDop.aanhangselNummer">19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van het lid Leijten over overbelaste WMO-loketten en de scheiding van wonen en zorg</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