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Jacobi</text:span> (PvdA) aan de staatssecretaris van Economische Zaken over <text:span text:style-name="ifm_span_font.italic_ifm">Oostvaarderswold</text:span> (ingezonden 6 maart 2013).</text:p>
      <text:p text:style-name="ifm_p_font.roman_mt.3.76mm_ifm">Antwoord van staatssecretaris <text:span text:style-name="ifm_span_font.bold_ifm">Dijksma</text:span> (Economische Zaken) (ontvangen 10 april 2013).</text:p>
      <text:p text:style-name="ifm_p_mt.3.76mm_ifm">Vraag 1</text:p>
      <text:p text:style-name="ifm_p_ifm">Bent u op de hoogte van de eindrapportage «Open Planproces Natuur in Flevoland» die in opdracht van de provincie Flevoland is opgesteld door Prof. mr. Roel Bekker?</text:p>
      <text:p text:style-name="ifm_p_mt.3.76mm_ifm">Antwoord 1</text:p>
      <text:p text:style-name="ifm_p_ifm">Ja.</text:p>
      <text:p text:style-name="ifm_p_mt.3.76mm_ifm">Vraag 2, 5</text:p>
      <text:p text:style-name="ifm_p_ifm">Op grond van het advies van de heer Bekker heeft het college van Gedeputeerde Staten van Flevoland inmiddels besloten haar inzet met betrekking tot de ontwikkeling van de ecologische verbindingszone Oostvaarderswold definitief te stoppen en de verkoop van de reeds verworven gronden voor te bereiden; in hoeverre is dit voornemen in strijd met het voornemen in het regeerakkoord om de ecologische hoofdstructuur inclusief verbindingen te gaan realiseren?</text:p>
      <text:p text:style-name="ifm_p_ifm">Bent u bereid om met de provincie Flevoland in gesprek te gaan teneinde te voorkomen dat realisatie van de verbindingszone Oostvaarderswold door verkoop van verworven gronden onmogelijk wordt gemaakt?</text:p>
      <text:p text:style-name="ifm_p_mt.3.76mm_ifm">Antwoord 2, 5</text:p>
      <text:p text:style-name="ifm_p_ifm">De provincie Flevoland heeft op basis van het advies van de heer Bekker besloten de inzet op de verbindingszone Oostvaarderswold los te laten. De provincie heeft gekozen voor een tijdelijk moratorium, dat dient om rust en duidelijkheid in het gebied te krijgen. Parallel bereidt de provincie een programma Nieuwe Natuur voor. Hierbij zal een deel van de hectares worden ingericht als natuur, andere hectares worden naar een betere plaats geruild en daar ingericht als natuur en er worden gronden verkocht om met de opbrengst onder andere inrichting te betalen.</text:p>
      <text:p text:style-name="ifm_p_ifm">De situatie in de provincie Flevoland is complex, onder andere als gevolg van wijzigingen van het rijksbeleid en de uitspraak van de rechter inzake het provinciaal inpassingsplan. Het is de verantwoordelijkheid van de provincies om de uitvoering van het natuurbeleid met zoveel mogelijk draagvlak vorm te geven in het licht van het kabinetsbeleid. Ik ben daarnaast voornemens met de provincie en de betrokken gemeenten in gesprek te gaan over de natuurplannen in Flevoland.</text:p>
      <text:p text:style-name="ifm_p_mt.3.76mm_ifm">Vraag 3</text:p>
      <text:p text:style-name="ifm_p_ifm">De verwerving van de gronden ten behoeve van de aanleg van deze ecologische verbinding is destijds mogelijk gemaakt dankzij een aanzienlijke rijksbijdrage; in hoeverre past verkoop van de betreffende gronden binnen de gestelde voorwaarden bij deze rijksbijdrage? Is de provincie vrij in de besteding van de opbrengsten bij verkoop?</text:p>
      <text:p text:style-name="ifm_p_mt.3.76mm_ifm">Antwoord 3</text:p>
      <text:p text:style-name="ifm_p_ifm">In het bestuursakkoord natuur is afgesproken dat de provincies gronden die in de toekomst geen onderdeel uitmaken van de EHS via het grond voor grond principe kunnen inzetten voor het ontwikkelen (verwerven en inrichten) van natuur en voor het nakomen van harde juridische verplichtingen. Het verkopen van grond is dus niet per definitie in strijd met de gemaakte afspraken. Echter voor gronden die zijn aangekocht met ILG geld, geldt dat de opbrengst bij verkoop dient te worden ingezet voor de ontwikkelopgave zoals afgesproken in het bestuursakkoord natuur. Deze voorwaarde geldt voor alle provincies en dus ook voor de provincie Flevoland.</text:p>
      <text:p text:style-name="ifm_p_mt.3.76mm_ifm">Vraag 4</text:p>
      <text:p text:style-name="ifm_p_ifm">Deelt u de mening dat voorkomen moet worden dat boeren die land eerst voor veel geld aan de staat verkocht hebben, deze nu goedkoper terug gaan kopen?</text:p>
      <text:p text:style-name="ifm_p_mt.3.76mm_ifm">Antwoord 4</text:p>
      <text:p text:style-name="ifm_p_ifm">Over het algemeen deel ik de opvatting dat het niet wenselijk is dat eigenaren die land hebben verkocht aan de overheid deze later goedkoper terug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Jacobi over het Oostvaarderswold</dc:title>
    <meta:user-defined meta:name="OVERHEIDop.ParlID/DC.identifier">ah-tk-20122013-1959</meta:user-defined>
    <meta:user-defined meta:name="OVERHEIDop.vraagnummer">2013Z04395</meta:user-defined>
    <meta:user-defined meta:name="OVERHEIDop.aanhangselNummer">195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en op vragen van het lid Jacobi over het Oostvaarderswold</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