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7</text:p>
      <text:p text:style-name="ifm_p_font.roman_mt.3.76mm_ifm">Vragen van het lid <text:span text:style-name="ifm_span_font.bold_ifm">Van Klaveren</text:span> (PVV) aan de ministers van Volksgezondheid, Welzijn en Sport en van Sociale Zaken en Werkgelegenheid over <text:span text:style-name="ifm_span_font.italic_ifm">de mishandeling op Koranscholen</text:span> (ingezonden 21 maart 2013).</text:p>
      <text:p text:style-name="ifm_p_font.roman_mt.3.76mm_ifm">Antwoord van staatssecretaris <text:span text:style-name="ifm_span_font.bold_ifm">Van Rijn</text:span> (Volksgezondheid, Welzijn en Sport), mede namens de minister van Sociale Zaken en Werkgelegenheid (ontvangen 15 april 2013).</text:p>
      <text:p text:style-name="ifm_p_mt.3.76mm_ifm">Vraag 1</text:p>
      <text:p text:style-name="ifm_p_ifm">Bent u bekend met het artikel «Burgemeester Tilburg meldt mishandeling Koranscholen»?<text:note text:id="ID-2013Z05673-d38e57" text:note-class="footnote"><text:note-citation text:label="1 ">1</text:note-citation><text:note-body><text:p text:style-name="ifm_p_font.normal_size.6.93pt_mt..5mm_indent.-0.1161in_mleft.0.1161in_ifm">http://m.ad.nl/article/portal2//3412498/Burgemeester-Tilburg-meldt-mishandeling-op-koranscholen.html</text:p></text:note-body></text:note></text:p>
      <text:p text:style-name="ifm_p_mt.3.76mm_ifm">Antwoord 1</text:p>
      <text:p text:style-name="ifm_p_ifm">Ja.</text:p>
      <text:p text:style-name="ifm_p_mt.3.76mm_ifm">Vraag 2</text:p>
      <text:p text:style-name="ifm_p_ifm">Op welke specifieke Koranscholen in Tilburg hebben de mishandelingen plaatsgevonden?</text:p>
      <text:p text:style-name="ifm_p_mt.3.76mm_ifm">Antwoord 2</text:p>
      <text:p text:style-name="ifm_p_ifm">De signalen van mogelijke kindermishandeling hebben betrekking op gebeurtenissen tijdens de koranlessen die worden georganiseerd door stichting Somalische Ontwikkeling Organisatie Nederland (stg SOON) in wijkcentrum De IJpelaar in Tilburg Noord en door de Islamitische Stichting voor Opvoeding en Overdracht van Kennis in de moskee in Tilburg Noord.</text:p>
      <text:p text:style-name="ifm_p_mt.3.76mm_ifm">Vraag 3</text:p>
      <text:p text:style-name="ifm_p_ifm">Bent u bereid zo spoedig mogelijk een landelijk onderzoek te starten naar mishandelingen op Koranscholen?</text:p>
      <text:p text:style-name="ifm_p_mt.3.76mm_ifm">Antwoord 3</text:p>
      <text:p text:style-name="ifm_p_ifm">Op 29 mei 2012 heeft het toenmalige kabinet u het Rapport «Inventariserend onderzoek naar signalen van kindermishandeling in de sociale leefomgeving» doen toekomen (Tweede Kamer, vergaderjaar 2011–2012, 31015, nr. 80). Doel van dit onderzoek was om meer inzicht te krijgen in signalen van kindermishandeling in de sociale leefomgeving<text:note text:id="ID-1957-d38e101" text:note-class="footnote"><text:note-citation text:label="2 ">2</text:note-citation><text:note-body><text:p text:style-name="ifm_p_font.normal_size.6.93pt_mt..5mm_indent.-0.1161in_mleft.0.1161in_ifm">Sociale leefomgeving is al het intermenselijk contact in de maatschappij bijvoorbeeld sportclub, buurthuis, moskee, kerk etc. (definitie GGD Den Haag).</text:p></text:note-body></text:note> van kinderen.</text:p>
      <text:p text:style-name="ifm_p_ifm">Wij zien nu geen reden om een dergelijk onderzoek<text:note text:id="ID-1957-d38e111" text:note-class="footnote"><text:note-citation text:label="3 ">3</text:note-citation><text:note-body><text:p text:style-name="ifm_p_font.normal_size.6.93pt_mt..5mm_indent.-0.1161in_mleft.0.1161in_ifm">Addink, A. &amp; K. Kooijman (2011). Inventariserend onderzoek naar signalen van kindermishandeling in de sociale leefomgeving van kinderen. Utrecht: Nederlands Jeugdinstituut.</text:p></text:note-body></text:note> te herhalen.</text:p>
      <text:p text:style-name="ifm_p_mt.3.76mm_ifm">Vraag 4</text:p>
      <text:p text:style-name="ifm_p_ifm">In hoeverre deelt u de visie dat alle Koranscholen/moskeeën waar geweld wordt gebruikt direct moeten worden gesloten?</text:p>
      <text:p text:style-name="ifm_p_mt.3.76mm_ifm">Antwoord 4</text:p>
      <text:p text:style-name="ifm_p_ifm">Iedereen die in Nederland woont, dient zich aan de regels houden, en elke vorm van geweld is verboden. Artikel 1:247 van het Burgerlijk Wetboek bepaalt dat de verzorging en opvoeding van het kind zonder toepassing van geestelijk of lichamelijk geweld of van enige andere vernederende behandeling dient plaats te vinden. Zowel binnen als buiten het gezin zijn de ouders verantwoordelijk voor de veiligheid van hun kinderen. Ouders mogen hun kinderen niet in een onveilige situatie brengen of laten zitten. Degenen die zich schuldig maken aan het uitdelen van lijfstraffen kunnen strafrechtelijk, al dan niet ambtshalve (afhankelijk van de kwalificatie van het feit), worden vervolgd. Het is aan het Openbaar Ministerie om strafbare feiten te vervolgen en aan de rechter om daar een oordeel over te vellen.</text:p>
      <text:p text:style-name="ifm_p_ifm">Sluiting van een instelling is mogelijk als dit voor openbare orde noodzakelijk is, onder de voorwaarden gesteld in artikel 2:20, eerste lid, BW. Het sluiten van een gebouw als zodanig is mogelijk als er sprake is van niet-naleving van brand- en veiligheidsvoorschriften of van drugshand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Klaveren over de mishandeling op Koranscholen</dc:title>
    <meta:user-defined meta:name="OVERHEIDop.ParlID/DC.identifier">ah-tk-20122013-1957</meta:user-defined>
    <meta:user-defined meta:name="OVERHEIDop.vraagnummer">2013Z05673</meta:user-defined>
    <meta:user-defined meta:name="OVERHEIDop.aanhangselNummer">1957</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M.J. van Rijn</meta:user-defined>
    <meta:user-defined meta:name="OVERHEIDop.vergaderjaar">2012-2013</meta:user-defined>
    <meta:user-defined meta:name="DCTERMS.W3CDTF/OVERHEIDop.datumOntvangst">2013-04-15</meta:user-defined>
    <meta:user-defined meta:name="OVERHEID.StatenGeneraal/DC.creator">Tweede Kamer der Staten-Generaal</meta:user-defined>
    <dc:language>nl</dc:language>
    <meta:user-defined meta:name="DCTERMS.alternative"/>
    <meta:user-defined meta:name="DC.title">Antwoord vragen van het lid Van Klaveren over de mishandeling op Koranscholen</meta:user-defined>
    <meta:user-defined meta:name="DCTERMS.W3CDTF/DCTERMS.available">2013-04-18</meta:user-defined>
    <meta:user-defined meta:name="OVERHEIDop.publicationName">Kamervragen (Aanhangsel)</meta:user-defined>
    <meta:user-defined meta:name="OVERHEID.Organisatietype/OVERHEID.organisationType">staten generaal</meta:user-defined>
    <meta:user-defined meta:name="DCTERMS.W3CDTF/DCTERMS.issued">2013-04-15</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Criminaliteit</meta:user-defined>
    <meta:user-defined meta:name="OVERHEIDop.versieInformatie"/>
  </office:meta>
</office:document-meta>
</file>