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Voortman</text:span> (GroenLinks) aan de staatssecretaris van Veiligheid en Justitie over <text:span text:style-name="ifm_span_font.italic_ifm">het bericht «Verstandelijk beperkte jongen week vast in Amsterdamse cel»</text:span> (ingezonden 18 maart 2013).</text:p>
      <text:p text:style-name="ifm_p_font.roman_mt.3.76mm_ifm">Mededeling van staatssecretaris <text:span text:style-name="ifm_span_font.bold_ifm">Teeven</text:span> (Veiligheid en Justitie) (ontvangen 12 april 2013).</text:p>
      <text:p text:style-name="ifm_p_mt.3.76mm_ifm">Vraag 1</text:p>
      <text:p text:style-name="ifm_p_ifm">Kent u het bericht «Verstandelijk beperkte jongen week vast in Amsterdamse cel»?<text:note text:id="ID-2013Z05331-d38e58" text:note-class="footnote"><text:note-citation text:label="1 ">1</text:note-citation><text:note-body><text:p text:style-name="ifm_p_font.normal_size.6.93pt_mt..5mm_indent.-0.1161in_mleft.0.1161in_ifm">NRC.nl 13 maart 2013</text:p></text:note-body></text:note></text:p>
      <text:p text:style-name="ifm_p_mt.3.76mm_ifm">Vraag 2</text:p>
      <text:p text:style-name="ifm_p_ifm">Klopt het dat de jongen werd opgepakt toen het busje waarin hij naar huis werd gebracht werd gecontroleerd door de politie? Vind u het verantwoord dat iemand met een verstandelijke beperking op deze manier is opgepakt?</text:p>
      <text:p text:style-name="ifm_p_mt.3.76mm_ifm">Vraag 3</text:p>
      <text:p text:style-name="ifm_p_ifm">Waarom is de jongen op deze manier opgepakt, terwijl het terugkeergesprek al gepland was? Deelt u de mening dat hij beter meteen naar huis gestuurd had kunnen worden om daar zijn gesprek af te wachten?</text:p>
      <text:p text:style-name="ifm_p_mt.3.76mm_ifm">Vraag 4</text:p>
      <text:p text:style-name="ifm_p_ifm">Klopt het dat de jongen vijf dagen lang niet met zijn familie heeft mogen spreken en hij in die tijd niets gegeten heeft? Is de hulp van zorgverleners ingeroepen? Zo nee, waarom niet?</text:p>
      <text:p text:style-name="ifm_p_mt.3.76mm_ifm">Vraag 5</text:p>
      <text:p text:style-name="ifm_p_ifm">Gaat u er zorg voor dragen dat de jongen nazorg krijgt om deze traumatische gebeurtenis zo snel mogelijk te boven te komen?</text:p>
      <text:p text:style-name="ifm_p_mt.3.76mm_ifm">Vraag 6</text:p>
      <text:p text:style-name="ifm_p_ifm">Deelt u de mening dat dit nooit had mogen gebeuren? Zo ja, wat gaat u doen om incidenten zoals dit te voorkomen? Zo nee, waarom niet?</text:p>
      <text:h text:style-name="ifm_p_font.bold_mt.5.08mm_page.keep-with-next_ifm" text:outline-level="2">Mededeling</text:h>
      <text:p text:style-name="ifm_p_mt.4.23mm_ifm">Hierbij deel ik u mede dat de schriftelijke vragen van het lid Voortman (GroenLinks) van uw Kamer aan de Staatssecretaris van Veiligheid en Justitie over het bericht Verstandelijk beperkte jongen week vast in Amsterdamse cel (ingezonden 18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het bericht Verstandelijk beperkte jongen week vast in Amsterdamse cel</dc:title>
    <meta:user-defined meta:name="OVERHEIDop.ParlID/DC.identifier">ah-tk-20122013-1955</meta:user-defined>
    <meta:user-defined meta:name="OVERHEIDop.vraagnummer">2013Z05331</meta:user-defined>
    <meta:user-defined meta:name="OVERHEIDop.aanhangselNummer">195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Uitstel beantwoording vragen van het lid Voortman over het bericht Verstandelijk beperkte jongen week vast in Amsterdamse cel</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