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Recourt</text:span> (PvdA) aan de staatssecretaris van Veiligheid en Justitie over <text:span text:style-name="ifm_span_font.italic_ifm">de sluiting van de basisschool op het asielzoekerscentrum in Gilze wegens geldgebrek</text:span> (ingezonden 18 maart 2013).</text:p>
      <text:p text:style-name="ifm_p_font.roman_mt.3.76mm_ifm">Mededeling van staatssecretaris <text:span text:style-name="ifm_span_font.bold_ifm">Teeven</text:span> (Veiligheid en Justitie) (ontvangen 12 april 2013).</text:p>
      <text:p text:style-name="ifm_p_mt.3.76mm_ifm">Vraag 1</text:p>
      <text:p text:style-name="ifm_p_ifm">Heeft u kennisgenomen van het bericht dat de basisschool op het asielzoekerscentrum (AZC) in Gilze met sluiting bedreigd wordt wegens geldgebrek?<text:note text:id="ID-2013Z05341-d38e57" text:note-class="footnote"><text:note-citation text:label="1 ">1</text:note-citation><text:note-body><text:p text:style-name="ifm_p_font.normal_size.6.93pt_mt..5mm_indent.-0.1161in_mleft.0.1161in_ifm">http://www.omroepbrabant.nl/?news/190172702/Sluiting+dreigt+voor+basisschool+op+asielzoekerscentrum+Prinsenbos+Gilze.aspx</text:p></text:note-body></text:note></text:p>
      <text:p text:style-name="ifm_p_mt.3.76mm_ifm">Vraag 2</text:p>
      <text:p text:style-name="ifm_p_ifm">Klopt dit bericht? Zo ja, wat is er de oorzaak van dat er geen geld meer is om de basisschool na de zomer open te houden? Klopt het dat er al lang geld beschikbaar was om in de school te investeren, maar dat niet is gebruikt? Wat is de rol van het Centraal Orgaan opvang Asielzoekers (COA) hierin?</text:p>
      <text:p text:style-name="ifm_p_mt.3.76mm_ifm">Vraag 3</text:p>
      <text:p text:style-name="ifm_p_ifm">Klopt het dat er gemiddeld 50 kinderen op deze school zitten? Wat zijn de mogelijkheden om de school open te houden, zodat het onderwijs voor kinderen op het AZC gewaarborgd blijft? Deelt u de mening dat een school op een AZC waar zoveel kinderen verblijven onmisbaar is? Bent u bereid te bekijken op welke wijze de school in het AZC in Gilze open kan blijven?</text:p>
      <text:p text:style-name="ifm_p_mt.3.76mm_ifm">Vraag 4</text:p>
      <text:p text:style-name="ifm_p_ifm">Klopt het dat het geldgebrek mede te maken heeft met de intensieve begeleiding die de vele getraumatiseerde kinderen nodig hebben? Waarin verschilt dit AZC van andere AZC’s? Deelt u de mening dat asielkinderen op AZC’s extra begeleiding nodig hebben en dat die begeleiding in het onderwijs aanwezig moet blijven?</text:p>
      <text:p text:style-name="ifm_p_mt.3.76mm_ifm">Vraag 5</text:p>
      <text:p text:style-name="ifm_p_ifm">Zijn er redelijke alternatieven voorhanden indien sluiting van de school onvermijdelijk blijkt, waarbij het recht op onderwijs voor deze kinderen gegarandeerd is?</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de sluiting van de basisschool op het asielzoekerscentrum in Gilze wegens geldgebrek (ingezonden 18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de sluiting van de basisschool op het asielzoekerscentrum in Gilze wegens geldgebrek</dc:title>
    <meta:user-defined meta:name="OVERHEIDop.ParlID/DC.identifier">ah-tk-20122013-1954</meta:user-defined>
    <meta:user-defined meta:name="OVERHEIDop.vraagnummer">2013Z05341</meta:user-defined>
    <meta:user-defined meta:name="OVERHEIDop.aanhangselNummer">1954</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Uitstel beantwoording vragen van het lid Recourt over de sluiting van de basisschool op het asielzoekerscentrum in Gilze wegens geldgebrek</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op.versieInformatie"/>
  </office:meta>
</office:document-meta>
</file>