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Kuiken</text:span> (PvdA) aan de minister van Infrastructuur en Milieu over <text:span text:style-name="ifm_span_font.italic_ifm">misstanden bij rijscholen</text:span> (ingezonden 3 april 2013).</text:p>
      <text:p text:style-name="ifm_p_font.roman_mt.3.76mm_ifm">Mededeling van minister <text:span text:style-name="ifm_span_font.bold_ifm">Schultz van Haegen-Maas Geesteranus</text:span> (Infrastructuur en Milieu) (ontvangen 12 april 2013).</text:p>
      <text:p text:style-name="ifm_p_mt.3.76mm_ifm">Vraag 1</text:p>
      <text:p text:style-name="ifm_p_ifm">Bent u bekend met de uitzending van Kassa over de misstanden bij rijscholen?<text:note text:id="ID-2013Z06602-d38e57" text:note-class="footnote"><text:note-citation text:label="1 ">1</text:note-citation><text:note-body><text:p text:style-name="ifm_p_font.normal_size.6.93pt_mt..5mm_indent.-0.1161in_mleft.0.1161in_ifm">Kassa, 23 maart 2013</text:p></text:note-body></text:note></text:p>
      <text:p text:style-name="ifm_p_mt.3.76mm_ifm">Vraag 2</text:p>
      <text:p text:style-name="ifm_p_ifm">Is het Uitvoeringsinstituut Werknemersverzekeringen (UWV) nog steeds bezig met het opleiden van nieuwe instructeurs en het begeleiden van startende rijschoolondernemers? Zo ja, vindt u dat in het licht van het huidige aanbod van rijscholen verstandig?</text:p>
      <text:p text:style-name="ifm_p_mt.3.76mm_ifm">Vraag 3</text:p>
      <text:p text:style-name="ifm_p_ifm">Deelt u de mening van de rijschoolbranche dat er meer aandacht moet komen voor het ondernemen in de opleiding van rijschoolinstructeurs?</text:p>
      <text:p text:style-name="ifm_p_mt.3.76mm_ifm">Vraag 4</text:p>
      <text:p text:style-name="ifm_p_ifm">Deelt u de mening dat de kwaliteit van rijscholen inzichtelijker moet worden en dat het toezicht op rijscholen aangescherpt moet worden? Welke rol kan het Centraal Bureau Rijvaardigheidsbewijzen (CBR) spelen in het versterken van het toezicht op en het daarmee aanpakken van de misstanden in de rijschoolbranche?</text:p>
      <text:p text:style-name="ifm_p_mt.3.76mm_ifm">Vraag 5</text:p>
      <text:p text:style-name="ifm_p_ifm">Kunnen andere aspecten dan slagingspercentages, bijvoorbeeld de klanttevredenheid, meegenomen worden in de kwartaalpublicaties van het CBR, zodat de klant meer inzicht krijgt in de kwaliteit van de rijschool?</text:p>
      <text:p text:style-name="ifm_p_mt.3.76mm_ifm">Vraag 6</text:p>
      <text:p text:style-name="ifm_p_ifm">Welke organisaties (bijvoorbeeld de Autoriteit Consument en Markt) houden zich bezig met het aanpakken van misstanden in de rijscholenbranche?</text:p>
      <text:p text:style-name="ifm_p_mt.3.76mm_ifm">Vraag 7</text:p>
      <text:p text:style-name="ifm_p_ifm">Bent u bereid om een klachtenloket in te stellen waar gedupeerde cursisten terecht kunnen?</text:p>
      <text:p text:style-name="ifm_p_mt.3.76mm_ifm">Vraag 8</text:p>
      <text:p text:style-name="ifm_p_ifm">Deelt u de mening dat het CBR rijscholen die het te bont maken uit moet kunnen schrijven uit het register, waardoor deze rijscholen geen examens meer kunnen aanbieden en verdwijnen?</text:p>
      <text:p text:style-name="ifm_p_mt.3.76mm_ifm">Vraag 9</text:p>
      <text:p text:style-name="ifm_p_ifm">Welke stappen worden er nu ondernomen om te komen tot een nieuwe en sterke brancheorganisatie voor alle rijscholen?</text:p>
      <text:h text:style-name="ifm_p_font.bold_mt.5.08mm_page.keep-with-next_ifm" text:outline-level="2">Mededeling</text:h>
      <text:p text:style-name="ifm_p_mt.4.23mm_ifm">Op 3 april heeft mevrouw Kuiken vragen gesteld over de uitzending van Kassa over de misstanden bij rijscholen.</text:p>
      <text:p text:style-name="ifm_p_ifm">De afstemming met de betrokken collega-departementen vraagt meer tijd waardoor beantwoording binnen de gestelde termijn niet mogelijk is. Ik zal u zo spoedig mogelijk, maar uiterlijk 15 mei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uiken over misstanden bij rijscholen</dc:title>
    <meta:user-defined meta:name="OVERHEIDop.ParlID/DC.identifier">ah-tk-20122013-1951</meta:user-defined>
    <meta:user-defined meta:name="OVERHEIDop.vraagnummer">2013Z06602</meta:user-defined>
    <meta:user-defined meta:name="OVERHEIDop.aanhangselNummer">195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het lid Kuiken over misstanden bij rijschol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