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het lid <text:span text:style-name="ifm_span_font.bold_ifm">Hamer</text:span> (PvdA) aan de minister van Sociale Zaken en Werkgelegenheid en de minister van Economische Zaken, Landbouw en Innovatie over <text:span text:style-name="ifm_span_font.italic_ifm">administratieve rompslomp voor parttime zzp’ers</text:span> (ingezonden 19 juli 2012).</text:p>
      <text:p text:style-name="ifm_p_font.roman_mt.3.76mm_ifm">Antwoord van staatssecretaris <text:span text:style-name="ifm_span_font.bold_ifm">De Krom</text:span> (Sociale Zaken en Werkgelegenheid), mede namens de minister van Sociale Zaken en Werkgelegenheid, de minister van Economische Zaken, Landbouw en Innovatie en de staatssecretaris van Financiën (ontvangen 3 oktober 2012).</text:p>
      <text:p text:style-name="ifm_p_mt.3.76mm_ifm">Vraag 1</text:p>
      <text:p text:style-name="ifm_p_ifm">Is het waar dat werknemers, die naast hun baan als parttime zelfstandige zonder personeel (zzp’er) aan de slag willen, vaak moeite hebben om een verklaring van de Belastingdienst te krijgen waarop staat dat deze werknemers zelfstandig ondernemer zijn (een VAR WUO verklaring) en daarom klussen mislopen, aangezien een opdrachtgever deze verklaring wil ontvangen zodat de opdrachtgever is gevrijwaard van onvoorziene naheffing van sociale premies? Zo nee, kunt u toelichten waarom dit probleem niet bestaat?</text:p>
      <text:p text:style-name="ifm_p_mt.3.76mm_ifm">Antwoord vraag 1</text:p>
      <text:p text:style-name="ifm_p_ifm">Bij zzp’ers die naast hun baan in loondienst overige werkzaamheden verrichten, is de vraag of deze werkzaamheden voor de inkomstenbelasting kunnen worden beschouwd als winst uit een onderneming. Deze beoordeling is afhankelijk van alle omstandigheden van het geval, waaronder de behaalde winst, de uren besteed aan de onderneming, het aantal opdrachtgevers, de wijze waarop opdrachten worden verricht en de mate waarin de belastingplichtige ondernemersrisico’s loopt en investeert. Bij de afgifte van de VAR beoordeelt de Belastingdienst de door de aanvrager zelf aangeleverde informatie over zijn werkzaamheden in de komende periode in onderlinge samenhang. Die beoordeling is in lijn met de in de jurisprudentie ontwikkelde invulling van het begrip onderneming waarbij alle feiten en omstandigheden bepalend zijn voor de kwalificatie van de arbeidsverhouding. De Belastingdienst legt voor alle aanvragen van een VAR dezelfde criteria aan en maakt daarbij geen onderscheid tussen deeltijd- en voltijdondernemers.</text:p>
      <text:p text:style-name="ifm_p_ifm">Uit bovenstaande concludeer ik dat in het geval geen VAR-WUO wordt afgegeven, de Belastingdienst op grond van de jurisprudentie en de door de VAR-aanvrager zelf aangedragen informatie heeft beoordeeld dat geen sprake is van fiscaal ondernemerschap.</text:p>
      <text:p text:style-name="ifm_p_mt.3.76mm_ifm">Vraag 2</text:p>
      <text:p text:style-name="ifm_p_ifm">Deelt u de mening dat er gezocht moet worden naar een oplossing voor dit probleem, aangezien de regering personen, die naast hun werknemersbestaan ondernemersactiviteiten willen ontplooien, zou moeten ondersteunen? Zo nee, waarom niet?</text:p>
      <text:p text:style-name="ifm_p_mt.3.76mm_ifm">Antwoord vraag 2</text:p>
      <text:p text:style-name="ifm_p_ifm">Bij deeltijdondernemers (met een onderneming naast bijvoorbeeld een voltijdsdienstbetrekking) zal het – vanwege het geringere aantal bestede uren in die onderneming en de daardoor vaak geringere omzet – lastiger zijn te voldoen aan de hierboven genoemde algemeen geldende vereisten voor het hebben van winst uit een onderneming. Om die reden zullen deeltijdondernemers minder vaak een fiscaal ondernemer zijn en daarom ook minder snel een VAR WUO krijgen uitgereikt.</text:p>
      <text:p text:style-name="ifm_p_ifm">De oorzaak hiervan ligt evenwel niet bij de VAR-beoordeling, maar bij de feiten en omstandigheden die voor de belastingplichtige gelden. De VAR is immers niets anders dan een oordeel vooraf over de door de belastingplichtige zelf gepresenteerde feiten en omstandigheden over de werkzaamheden op grond van de bestaande jurisprudentie over arbeidsverhoudingen. Het is voorbehouden aan de Belastingdienst om individuele gevallen te toetsen.</text:p>
      <text:p text:style-name="ifm_p_ifm">In de brief van de staatssecretaris van Financiën van 17 september jongstleden met betrekking tot zzp’ers en de VAR heeft het kabinet maatregelen aangekondigd rond het VAR-proces. In de visie van het kabinet is er geen aanleiding voor wijziging van het fiscale ondernemersbegrip. Wel wordt een webmodule aangekondigd, waarmee aanvragers van een VAR meer inzicht krijgen in hoe de kwalificatie van deze feiten en omstandigheden tot stand komt. Doordat de kwalificatie transparanter wordt, kunnen (deeltijd)ondernemers zelf zien waarom hun werkzaamheden wel of niet als fiscaal ondernemerschap worden gekwalificeerd.</text:p>
      <text:p text:style-name="ifm_p_ifm">Eventuele onduidelijkheid bij opdrachtgevers over de juridische gevolgen van het geven van een opdracht aan een deeltijdzelfstandige kan hiermee worden weggenomen.</text:p>
      <text:p text:style-name="ifm_p_mt.3.76mm_ifm">Vraag 3</text:p>
      <text:p text:style-name="ifm_p_ifm">Zou u voor 1 oktober 2012 een brief naar de Kamer willen sturen waarin u uiteenzet hoe dit probleem voor parttime zzp’ers is op te lossen? Zo nee, waarom niet?</text:p>
      <text:p text:style-name="ifm_p_mt.3.76mm_ifm">Antwoord vraag 3</text:p>
      <text:p text:style-name="ifm_p_ifm">In de brief aan de Tweede Kamer van de staatssecretaris van Financiën van 17 september jongstleden is uitgebreid ingegaan op de definitie van het begrip zzp’er en de VAR-systematiek. Ik ben van mening dat een webmodule duidelijkheid kan bieden aan opdrachtgever en opdrachtnemer over de kwalificatie van hun arbeidsrelatie en de bijbehorende rechten en plichten zodat beide partijen weten waar ze aan to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Hamer over "administratieve rompslomp voor parttime zzp'ers"</dc:title>
    <meta:user-defined meta:name="OVERHEIDop.ParlID/DC.identifier">ah-tk-20122013-195</meta:user-defined>
    <meta:user-defined meta:name="OVERHEIDop.vraagnummer">2012Z14635</meta:user-defined>
    <meta:user-defined meta:name="OVERHEIDop.aanhangselNummer">195</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P. de Krom</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Hamer over "administratieve rompslomp voor parttime zzp'ers"</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Economie | Ondernem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