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Van der Staaij</text:span> (SGP), <text:span text:style-name="ifm_span_font.bold_ifm">Voordewind</text:span> (ChristenUnie) en <text:span text:style-name="ifm_span_font.bold_ifm">Kooiman</text:span>(SP) aan de staatssecretaris van Volksgezondheid, Welzijn en Sport over <text:span text:style-name="ifm_span_font.italic_ifm">het onderzoek «Do time restrictions on alcohol advertising reduce youth exposure»</text:span> (ingezonden 29 maart 2013).</text:p>
      <text:p text:style-name="ifm_p_font.roman_mt.3.76mm_ifm">Mededeling van staatssecretaris <text:span text:style-name="ifm_span_font.bold_ifm">Van Rijn</text:span> (Volksgezondheid, Welzijn en Sport) (ontvangen 12 april 2013).</text:p>
      <text:p text:style-name="ifm_p_mt.3.76mm_ifm">Vraag 1</text:p>
      <text:p text:style-name="ifm_p_ifm">Heeft u kennisgenomen van het onderzoek «Do time restrictions on alcohol advertising reduce youth exposure», waarin onder andere de resultaten van de invoering van het Nederlandse tijdslot voor alcoholreclame tussen 6 uur en 21 uur beschreven zijn?<text:note text:id="ID-2013Z06362-d38e48" text:note-class="footnote"><text:note-citation text:label="1 ">1</text:note-citation><text:note-body><text:p text:style-name="ifm_p_font.normal_size.6.93pt_mt..5mm_indent.-0.1161in_mleft.0.1161in_ifm">Journal of Public Affairs</text:p></text:note-body></text:note></text:p>
      <text:p text:style-name="ifm_p_mt.3.76mm_ifm">Vraag 2</text:p>
      <text:p text:style-name="ifm_p_ifm">Deelt u de mening dat de groep jongeren van 12–18 jaar zoveel mogelijk gevrijwaard dient te worden van de confrontatie met alcoholreclame via tv, radio en internet?</text:p>
      <text:p text:style-name="ifm_p_mt.3.76mm_ifm">Vraag 3</text:p>
      <text:p text:style-name="ifm_p_ifm">Wat vindt u ervan dat in het genoemde onderzoek de conclusie bevestigd wordt dat het huidige tijdslot voor alcoholreclame contraproductief is als instrument om de blootstelling aan alcoholreclame voor hoog-risico jongeren te doen afnemen?</text:p>
      <text:p text:style-name="ifm_p_mt.3.76mm_ifm">Vraag 4</text:p>
      <text:p text:style-name="ifm_p_ifm">Wat is op dit moment het beeld van de naleving van de Reclamecode voor Alcoholhoudende dranken?</text:p>
      <text:p text:style-name="ifm_p_mt.3.76mm_ifm">Vraag 5</text:p>
      <text:p text:style-name="ifm_p_ifm">Bent u bereid om regelmatig de effectiviteit van het tijdslot te evalueren? Zo ja, op welke wijze gaat u daaraan invulling geven?</text:p>
      <text:p text:style-name="ifm_p_mt.3.76mm_ifm">Vraag 6</text:p>
      <text:p text:style-name="ifm_p_ifm">Bent u – gezien de conclusie dat het huidige tijdslot een contraproductief effect heeft voor de hoog risico groep – bereid het tijdslot uit te breiden of andere effectieve instrumenten in te zetten om de blootstelling van jongeren aan alcoholreclame te doen afnemen?</text:p>
      <text:h text:style-name="ifm_p_font.bold_mt.5.08mm_page.keep-with-next_ifm" text:outline-level="2">Mededeling</text:h>
      <text:p text:style-name="ifm_p_mt.4.23mm_ifm">De vragen van de Kamerleden Kooiman (SP), Voordewind (CU) en Van der Staaij (SGP) over het onderzoek «Do time restrictions on alcohol advertising reduce youth exposure» (2013Z06362) kunnen tot mijn spijt niet binnen de gebruikelijke termijn worden beantwoord.</text:p>
      <text:p text:style-name="ifm_p_ifm">De reden van het uitstel is dat interdepartemental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Voordewind en Van der Staaij over het onderzoek ‘Do time restrictions on alcohol advertising reduce youth exposure’</dc:title>
    <meta:user-defined meta:name="OVERHEIDop.ParlID/DC.identifier">ah-tk-20122013-1948</meta:user-defined>
    <meta:user-defined meta:name="OVERHEIDop.vraagnummer">2013Z06362</meta:user-defined>
    <meta:user-defined meta:name="OVERHEIDop.aanhangselNummer">194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C.J.E. Kooima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de leden Kooiman, Voordewind en Van der Staaij over het onderzoek ‘Do time restrictions on alcohol advertising reduce youth exposure’</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