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6</text:p>
      <text:p text:style-name="ifm_p_font.roman_mt.3.76mm_ifm">Vragen van de leden <text:span text:style-name="ifm_span_font.bold_ifm">Mei LiVos</text:span> en <text:span text:style-name="ifm_span_font.bold_ifm">JanVos</text:span> (beiden PvdA) aan de minister van Economische Zaken en de staatssecretaris van Infrastructuur en Milieu over <text:span text:style-name="ifm_span_font.italic_ifm">het bericht «Brandgevaar bij 650 duizend zonnepanelen»</text:span> (ingezonden 20 februari 2013).</text:p>
      <text:p text:style-name="ifm_p_font.roman_mt.3.76mm_ifm">Antwoord van minister <text:span text:style-name="ifm_span_font.bold_ifm">Schippers</text:span> (Volksgezondheid, Welzijn en Sport) mede namens de minister van Economische Zaken (ontvangen 10 april 2013)</text:p>
      <text:p text:style-name="ifm_p_mt.3.76mm_ifm">Vraag 1</text:p>
      <text:p text:style-name="ifm_p_ifm">Kent u de berichtgeving naar aanleiding van de pagina-grote advertentie van de Nederlandse Voedsel- en Warenautoriteit (NVWA) in diverse dagbladen?<text:note text:id="ID-2013Z03413-d38e49" text:note-class="footnote"><text:note-citation text:label="1 ">1</text:note-citation><text:note-body><text:p text:style-name="ifm_p_font.normal_size.6.93pt_mt..5mm_indent.-0.1161in_mleft.0.1161in_ifm">In het Parool, de Telegraaf, de Volkskrant en RTL Nieuws</text:p></text:note-body></text:note></text:p>
      <text:p text:style-name="ifm_p_mt.3.76mm_ifm">Antwoord 1</text:p>
      <text:p text:style-name="ifm_p_ifm">Ja.</text:p>
      <text:p text:style-name="ifm_p_mt.3.76mm_ifm">Vraag 2</text:p>
      <text:p text:style-name="ifm_p_ifm">De NVWA gaat nu meerdere zonnepaneelsystemen beoordelen op brandgevaarlijkheid; lukt het om alle systemen vóór de zomer gekeurd te hebben? Wat adviseert u bezitters van een brandgevaarlijk zonnepaneel tot de keuring te doen om brandgevaar te voorkomen?</text:p>
      <text:p text:style-name="ifm_p_mt.3.76mm_ifm">Antwoord 2</text:p>
      <text:p text:style-name="ifm_p_ifm">Keuring van zonnepaneelsystemen is een verantwoordelijkheid van de bedrijven die de producten in de handel brengen en niet van de NVWA. Wel pleit de NVWA in Europees verband voor een aanscherping van de normen die worden gebruikt bij de keuringen. De NVWA voert hierover onder andere gesprekken met de standaardisatie-instellingen.</text:p>
      <text:p text:style-name="ifm_p_ifm">De NVWA adviseert bezitters van een brandgevaarlijk zonnepaneel om systemen van het genoemde merk en typen met een Alrack Solexus junction box per direct veilig uit te schakelen om brandgevaar te voorkomen. Ik onderschrijf die oproep.</text:p>
      <text:p text:style-name="ifm_p_mt.3.76mm_ifm">Vraag 3</text:p>
      <text:p text:style-name="ifm_p_ifm">Het bedrijf wist van de problemen, maar heeft verzuimd deze te melden bij de NVWA; zijn bedrijven die dit nalaten te melden strafbaar?</text:p>
      <text:p text:style-name="ifm_p_mt.3.76mm_ifm">Antwoord 3</text:p>
      <text:p text:style-name="ifm_p_ifm">Ja, een bedrijf dat producten verhandelt waarvan hij op grond van de hem ter beschikking staande gegevens weet of behoort te weten dat die producten een gevaar voor de veiligheid van de mens opleveren en de minister van VWS daarvan niet op de hoogte stelt, overtreedt artikel 21b, eerste lid, van de Warenwet. Een overtreding van dit artikel wordt aangemerkt als een economisch delict.</text:p>
      <text:p text:style-name="ifm_p_mt.3.76mm_ifm">Vraag 4</text:p>
      <text:p text:style-name="ifm_p_ifm">Zijn er dakbranden als gevolg van zonnepanelen van andere fabrikanten met gebreken bekend bij u?</text:p>
      <text:p text:style-name="ifm_p_mt.3.76mm_ifm">Antwoord 4</text:p>
      <text:p text:style-name="ifm_p_ifm">Er zijn geen dakbranden als gevolg van gebrekkige zonnepanelen van andere fabrikanten bij mij bekend.</text:p>
      <text:p text:style-name="ifm_p_mt.3.76mm_ifm">Vraag 5</text:p>
      <text:p text:style-name="ifm_p_ifm">In het Parool meldt een deskundige van Kiwa dat keuringscertificaten vaak niet kloppen omdat vervolgkeuringen niet zijn uitgevoerd en/of het product een verandering heeft ondergaan; klopt deze stelling? In hoeverre controleert de NVWA hierop en is dit strafbaar?</text:p>
      <text:p text:style-name="ifm_p_mt.3.76mm_ifm">Antwoord 5</text:p>
      <text:p text:style-name="ifm_p_ifm">Het artikel in het Parool refereert aan keuringscertificaten gericht op prestatie en kwaliteit. Dergelijke certificering is een middel om op vrijwillige basis consumenten te informeren over het prestatie- en kwaliteitsniveau van zonnepanelen. Dat keuringscertificaten vaak niet kloppen is mij niet bekend. Ik heb daar geen onderbouwing van gezien. Kiwa heeft haar uitlatingen inmiddels ook via een persbericht genuanceerd. Ik heb daarom geen reden om aan de kwaliteit van keuringscertificaten te twijfelen. De NVWA heeft geen taak in het toezicht daarop. De toezichthoudende taak van de NVWA richt zich op de productveiligheidsaspecten.</text:p>
      <text:p text:style-name="ifm_p_mt.3.76mm_ifm">Vraag 6</text:p>
      <text:p text:style-name="ifm_p_ifm">Kiwa heeft een register op internet waar goedgekeurde zonnepanelen genoemd staan, waar producenten en installateurs zich vrijwillig voor kunnen aanmelden; hoe beoordeelt u de mogelijkheid dit verplicht te stellen? Zou bij verlening van subsidies vermelding in het register niet als vereiste moeten worden opgenomen?</text:p>
      <text:p text:style-name="ifm_p_mt.3.76mm_ifm">Antwoord 6</text:p>
      <text:p text:style-name="ifm_p_ifm">KIWA is een particulier bedrijf dat een certificeringssysteem aanbiedt en in die hoedanigheid ook baat heeft bij een grotere vraag naar certificering. Er zijn echter ook andere certificeringsbedrijven. Gezien het feit dat het certificaat niet op veiligheid is gericht, zal ik niet ingrijpen op de markt door certificering verplicht te stellen. Ook met het oog op concurrentie in de certificeringsmarkt acht ik het niet wenselijk een specifiek certificaat verplicht te stellen. Bij verlening van subsidies acht ik het om bovengenoemde redenen ook niet wenselijke vermelding in het register te verplichten.</text:p>
      <text:p text:style-name="ifm_p_mt.3.76mm_ifm">Vraag 7</text:p>
      <text:p text:style-name="ifm_p_ifm">De nieuwe eigenaar van Scheuten Solar schrijft op zijn website: «Wij zijn een compleet nieuw bedrijf. Naast het delen van dezelfde merknaam, heeft Scheuten Solar Solutions geen enkele relatie met Scheuten Solar Systems» om vervolgens door te verwijzen naar de curator; klopt het dat het nieuwe bedrijf geen verantwoordelijkheid heeft voor de fouten van het overgenomen bedrijf? Waar kunnen gedupeerde consumenten hun schade verhalen?</text:p>
      <text:p text:style-name="ifm_p_mt.3.76mm_ifm">Antwoord 7</text:p>
      <text:p text:style-name="ifm_p_ifm">De overheid is geen partij waar het gaat om de (financiële) afhandeling van herstel van de panelen. Dit is een civielrechtelijke aangelegenheid tussen de consumenten, installateurs, de curator en de verzekeringsmaatschappij van het failliete Scheuten Solar Systems B.V. Op dit moment wordt bekeken of de panelen veilig gerepareerd kunnen worden en welke kosten dat met zich mee ka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s Mei Li en Vos Jan over het bericht ”Brandgevaar bij 650 duizend zonnepanelen”</dc:title>
    <meta:user-defined meta:name="OVERHEIDop.ParlID/DC.identifier">ah-tk-20122013-1946</meta:user-defined>
    <meta:user-defined meta:name="OVERHEIDop.vraagnummer">2013Z03413</meta:user-defined>
    <meta:user-defined meta:name="OVERHEIDop.aanhangselNummer">1946</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M.L. (Mei Li) Vos</meta:user-defined>
    <meta:user-defined meta:name="OVERHEIDop.ontvanger">E.I. Schipper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de leden Vos Mei Li en Vos Jan over het bericht ”Brandgevaar bij 650 duizend zonnepanelen”</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