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94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44</text:p>
      <text:p text:style-name="ifm_p_font.roman_mt.3.76mm_ifm">Vragen van het lid <text:span text:style-name="ifm_span_font.bold_ifm">Leijten</text:span> (SP) aan de staatssecretaris van Volksgezondheid, Welzijn en Sport over <text:span text:style-name="ifm_span_font.italic_ifm">de rechterlijke uitspraak dat de uitvoering van de huishoudelijke zorg in de gemeente Emmen niet aan de wet voldoet</text:span> (ingezonden 22 maart 2013).</text:p>
      <text:p text:style-name="ifm_p_font.roman_mt.3.76mm_ifm">Antwoord van staatssecretaris <text:span text:style-name="ifm_span_font.bold_ifm">Van Rijn</text:span> (Volksgezondheid, Welzijn en Sport) (ontvangen 10 april 2013)</text:p>
      <text:p text:style-name="ifm_p_mt.3.76mm_ifm">Vraag 1 en 2</text:p>
      <text:p text:style-name="ifm_p_ifm">Hoe reageert u op de uitspraak van de rechter waarin wordt geoordeeld dat de voorliggende schoonmaakvoorziening in het Wmo-beleid van de gemeente Emmen in strijd met de wet is?<text:note text:id="ID-2013Z05777-d38e57" text:note-class="footnote"><text:note-citation text:label="1 ">1</text:note-citation><text:note-body><text:p text:style-name="ifm_p_font.normal_size.6.93pt_mt..5mm_indent.-0.1161in_mleft.0.1161in_ifm">Dagblad van het Noorden, 14 maart 2013, http://www.dvhn.nl/nieuws/drenthe/article9909691.ece/Rechter-keurt-nieuwe-opzet-thuishulp-Emmen-af-</text:p></text:note-body></text:note></text:p>
      <text:p text:style-name="ifm_p_ifm">Hoe oordeelt u over het feit dat de rechter oordeelt dat het aanbieden van een algemene voorziening niet past omdat er onvoldoende gekeken wordt naar de zorgbehoefte van de burger die aanklopt in het kader van het compensatiebeginsel?</text:p>
      <text:p text:style-name="ifm_p_mt.3.76mm_ifm">Antwoord 1 en 2</text:p>
      <text:p text:style-name="ifm_p_ifm">Ik heb kennisgenomen van de uitspraak van de rechtbank in Assen inzake het beroep dat een inwoner van Emmen had aangespannen tegen de gemeente Emmen (LJN: BZ 4141). De rechtbank heeft geen oordeel gegeven over de inhoud van het gemeentelijk beleid met betrekking tot huishoudelijke hulp, maar wel over de wijze waarop de gemeente dit beleid in de specifieke situatie tot uitvoering heeft gebracht. Naar het oordeel van de rechtbank voldeed de uitvoering in deze specifieke situatie niet aan de eisen die de wet daaraan stelt.</text:p>
      <text:p text:style-name="ifm_p_ifm">De uitspraak wordt primair door de gemeente Emmen maar uiteraard ook door mij nader bestudeerd. Ik heb de gemeente verzocht mij haar analyse te doen toekomen en mij te informeren over de vervolgacties. De gemeente Emmen heeft aangegeven niet in hoger beroep te gaan tegen deze uitspraak. De vier cliënten die beroep aantekenden ontvangen een nieuw besluit. Dit geldt ook voor nieuwe cliënten die vanaf 1 januari 2013 gebruik maken van de «algemene voorziening schoonmaakondersteuning». Hierin staat of iemand toegelaten wordt. Daarbij wordt rekening gehouden met de persoonlijke situatie.</text:p>
      <text:p text:style-name="ifm_p_mt.3.76mm_ifm">Vraag 3</text:p>
      <text:p text:style-name="ifm_p_ifm">Erkent u dat uw oordeel «Het is zeker niet in strijd met de wet om dat (het uitvoeren van de compensatieplicht) op twee manieren te doen, namelijk door een algemene voorziening te treffen waarvan burgers gebruik kunnen maken en vervolgens op individueel niveau afspraken te maken over de aanvullingen die nodig zijn» onjuist is geweest? Zo nee, waarom niet?<text:note text:id="ID-2013Z05777-d38e77" text:note-class="footnote"><text:note-citation text:label="2 ">2</text:note-citation><text:note-body><text:p text:style-name="ifm_p_font.normal_size.6.93pt_mt..5mm_indent.-0.1161in_mleft.0.1161in_ifm">Handelingen II, 2012–2013, nr. 40, interpellatie-Leijten, 16 januari 2013, https://zoek.officielebekendmakingen.nl/h-tk-20122013-40-5.html</text:p></text:note-body></text:note></text:p>
      <text:p text:style-name="ifm_p_mt.3.76mm_ifm">Antwoord 3</text:p>
      <text:p text:style-name="ifm_p_ifm">Het oordeel van de rechtbank geeft voor mij geen aanleiding om op mijn eerdere uitspraak terug te komen. De gemeente Emmen hanteert sinds 1 januari 2013 een nieuw beleid ten aanzien van het verstrekken van huishoudelijke hulp: deze wordt niet langer per definitie als individuele voorziening verstrekt maar in de vorm van een algemene voorziening die «schoonmaakondersteuning» wordt genoemd. Indien deze algemene voorziening in een individuele situatie onvoldoende de beperkingen van betrokkene compenseert, wordt – op aanvraag – een individuele beoordeling gemaakt en maatwerk geleverd.</text:p>
      <text:p text:style-name="ifm_p_ifm">Zoals ik in het antwoord op vraag 1 en 2 heb opgemerkt heeft de rechtbank zich niet over de (on)mogelijkheid van het aanbieden van huishoudelijke hulp als algemene voorziening uitgesproken, maar over de zorgvuldigheid van de uitvoering in de concrete situatie.</text:p>
      <text:p text:style-name="ifm_p_mt.3.76mm_ifm">Vraag 4</text:p>
      <text:p text:style-name="ifm_p_ifm">Staat u nog steeds achter uw woorden dat «dit kabinet van mening is dat gemeenten zich dienen te houden aan de wet» en bent u bekend met de uitspraken van de Algemene Rekenkamer dat het Rijk systeemverantwoordelijk blijft ook na een overheveling van taken? Zo ja, hoe gaat u de wet handhaven? Zo nee, waarom niet?<text:note text:id="ID-2013Z05777-d38e91" text:note-class="footnote"><text:note-citation text:label="3 ">3</text:note-citation><text:note-body><text:p text:style-name="ifm_p_font.normal_size.6.93pt_mt..5mm_indent.-0.1161in_mleft.0.1161in_ifm">Antwoorden op interpellatievragen van Leijten, nummer 2013D01010.</text:p></text:note-body></text:note>
         <text:note text:id="ID-2013Z05777-d38e99" text:note-class="footnote"><text:note-citation text:label="4 ">4</text:note-citation><text:note-body><text:p text:style-name="ifm_p_font.normal_size.6.93pt_mt..5mm_indent.-0.1161in_mleft.0.1161in_ifm">Algemene Rekenkamer, «Staat van de Rijksverantwoording 2011», 16 mei 2012</text:p></text:note-body></text:note></text:p>
      <text:p text:style-name="ifm_p_mt.3.76mm_ifm">Antwoord 4</text:p>
      <text:p text:style-name="ifm_p_ifm">Ik sta nog steeds achter mijn woorden. Ik ben verantwoordelijk voor het systeem van de Wmo en zoals ik mijn brief van 18 februari 2013 (TK 2012 – 2013, 29 538, nr. 142) aan uw Kamer heb aangegeven, kan en zal ik vanuit die rol zo nodig ingrijpen indien wettelijk vastgelegde medebewindstaken niet (juist) worden uitgevoerd, bijvoorbeeld als besluiten in strijd zijn met het recht of algemeen belang. Uitgangspunt van de Wet Revitalisering Generiek Toezicht is wel het vertrouwen dat een bestuurslaag zijn taken goed uitoefent en dat de horizontale verantwoording op orde is. Het is primair aan gemeenten om zorg te dragen voor het respecteren en uitvoeren van wettelijke kaders in beleid en tot correctie over te gaan indien is gebleken dat dit onvoldoende het geval is.</text:p>
      <text:p text:style-name="ifm_p_mt.3.76mm_ifm">Vraag 5, 6 en 7</text:p>
      <text:p text:style-name="ifm_p_ifm">Hoe oordeelt u over de ontkenning van de gemeente Emmen dat zij op de vingers zijn getikt door de rechter? Hoe gaat u ervoor zorgen dat de gemeente Emmen zich zo spoedig mogelijk aan de wet houdt en het beleid aanpast?<text:note text:id="ID-2013Z05777-d38e114" text:note-class="footnote"><text:note-citation text:label="5 ">5</text:note-citation><text:note-body><text:p text:style-name="ifm_p_font.normal_size.6.93pt_mt..5mm_indent.-0.1161in_mleft.0.1161in_ifm">Dagblad van het Noorden, 15 maart 2013, http://www.dvhn.nl/nieuws/drenthe/article9913781.ece/Gemeente-Emmen%3A-%27Rechter-heeft-het-niet-goed-begrepen%27</text:p></text:note-body></text:note></text:p>
      <text:p text:style-name="ifm_p_ifm">Op welke manier zal de gemeente Emmen volledig rekening houden met de persoonskenmerken en krijgt bijvoorbeeld deze eiseres weer het aantal uren dat zij nodig heeft, omdat de rechtbank schrijft: «Uit niets blijkt dat deze toegekende voorziening schoonmaakondersteuning rekening houdt met de persoonskenmerken, de behoeften en met de capaciteit van eiseres om zelf in maatregelen te kunnen voorzien. Immers, eerst nadat een aanvraag om een individuele voorziening is gedaan wordt hiernaar onderzoek verricht en een besluit genomen. Dit klemt in het geval van eiseres te meer, nu zij in het bestreden besluit is geïndiceerd voor huishoudelijke hulp naar een omvang van 4 uur en 35 minuten, terwijl volgens de beleidsregels de schoonmaakondersteuning 2,5 uur bedraagt.»?<text:note text:id="ID-2013Z05777-d38e128" text:note-class="footnote"><text:note-citation text:label="6 ">6</text:note-citation><text:note-body><text:p text:style-name="ifm_p_font.normal_size.6.93pt_mt..5mm_indent.-0.1161in_mleft.0.1161in_ifm">Uitspraak bestuursrechter, Assen, 14 maart 2013, kenmerk: ASS 12/647</text:p></text:note-body></text:note></text:p>
      <text:p text:style-name="ifm_p_ifm">Vindt u het wenselijk dat alle bijna 5000 inwoners van de gemeente Emmen, die zorg nodig hebben, naar de rechter moeten stappen om op die manier te krijgen wat ze nodig hebben? Zo nee, hoe gaat u dit voorkomen?<text:note text:id="ID-2013Z05777-d38e142" text:note-class="footnote"><text:note-citation text:label="7 ">7</text:note-citation><text:note-body><text:p text:style-name="ifm_p_font.normal_size.6.93pt_mt..5mm_indent.-0.1161in_mleft.0.1161in_ifm">Dagblad van het Noorden, 20 maart 2013</text:p></text:note-body></text:note></text:p>
      <text:p text:style-name="ifm_p_mt.3.76mm_ifm">Antwoord 5, 6 en 7</text:p>
      <text:p text:style-name="ifm_p_ifm">Zoals ik in het antwoord op vraag 1 en 2 heb opgemerkt, is het primair aan de gemeente Emmen om de uitspraak te analyseren en de noodzakelijke vervolgacties, zowel in deze concrete situatie als voor het gemeentelijk beleid en uitvoering daarvan te bepalen. Ik ga er van uit dat de gemeente Emmen de consequenties van de uitspraak voor de overige betrokken cliënten zorgvuldig in kaart zal brengen en op eigen initiatief corrigerende acties zal ondernemen. De gemeente heeft mij geïnformeerd dat te gaan doen.</text:p>
      <text:p text:style-name="ifm_p_mt.3.76mm_ifm">Vraag 8 en 9</text:p>
      <text:p text:style-name="ifm_p_ifm">Welke stappen gaat u zetten om gemeenten die naar voorbeeld van de gemeente Emmen handelen en van plan zijn om mensen met lichte huishoudelijke verzorging categoriaal terug te zetten naar 1 uur? (regio Kennermerland)</text:p>
      <text:p text:style-name="ifm_p_ifm">Bent u bereid om de uitspraak van de rechter te verspreiden onder gemeenten om hen af te houden van het overtreden van de wet? Kunt u uw antwoord toelichten?</text:p>
      <text:p text:style-name="ifm_p_mt.3.76mm_ifm">Antwoord 8 en 9</text:p>
      <text:p text:style-name="ifm_p_ifm">Het is de verantwoordelijkheid van gemeenten zelf om jurisprudentie die betrekking heeft op wetgeving waar zij uitvoeringsverantwoordelijkheid voor heeft te volgen en, waar nodig, hun beleid daarmee in overeenstemming te brengen. Wel zal ik de VNG vragen om gemeenten te informeren over deze uitspraak, zodat gemeenten in voorkomende gevallen hier rekening mee kunnen houden bij het opstellen en uitvoeren van bel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Leijten over de rechterlijke uitspraak dat de uitvoering van de huishoudelijke zorg in de gemeente Emmen niet aan de wet voldoet</dc:title>
    <meta:user-defined meta:name="OVERHEIDop.ParlID/DC.identifier">ah-tk-20122013-1944</meta:user-defined>
    <meta:user-defined meta:name="OVERHEIDop.vraagnummer">2013Z05777</meta:user-defined>
    <meta:user-defined meta:name="OVERHEIDop.aanhangselNummer">1944</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M.J. van Rijn</meta:user-defined>
    <meta:user-defined meta:name="OVERHEIDop.vergaderjaar">2012-2013</meta:user-defined>
    <meta:user-defined meta:name="DCTERMS.W3CDTF/OVERHEIDop.datumOntvangst">2013-04-10</meta:user-defined>
    <meta:user-defined meta:name="OVERHEID.StatenGeneraal/DC.creator">Tweede Kamer der Staten-Generaal</meta:user-defined>
    <dc:language>nl</dc:language>
    <meta:user-defined meta:name="DCTERMS.alternative"/>
    <meta:user-defined meta:name="DC.title">Antwoord op vragen van het lid Leijten over de rechterlijke uitspraak dat de uitvoering van de huishoudelijke zorg in de gemeente Emmen niet aan de wet voldoet</meta:user-defined>
    <meta:user-defined meta:name="DCTERMS.W3CDTF/DCTERMS.available">2013-04-18</meta:user-defined>
    <meta:user-defined meta:name="OVERHEIDop.publicationName">Kamervragen (Aanhangsel)</meta:user-defined>
    <meta:user-defined meta:name="OVERHEID.Organisatietype/OVERHEID.organisationType">staten generaal</meta:user-defined>
    <meta:user-defined meta:name="DCTERMS.W3CDTF/DCTERMS.issued">2013-04-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