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0</text:p>
      <text:p text:style-name="ifm_p_font.roman_mt.3.76mm_ifm">Vragen van de leden <text:span text:style-name="ifm_span_font.bold_ifm">Leijten</text:span> en <text:span text:style-name="ifm_span_font.bold_ifm">Kooiman</text:span> (beiden SP) aan de ministers van Veiligheid en Justitie en van Volksgezondheid, Welzijn en Sport over <text:span text:style-name="ifm_span_font.italic_ifm">opsporing van dopinghandel</text:span> (ingezonden 6 maart 2013).</text:p>
      <text:p text:style-name="ifm_p_font.roman_mt.3.76mm_ifm">Mededeling van minister <text:span text:style-name="ifm_span_font.bold_ifm">Opstelten</text:span> (Veiligheid en Justitie) mede namens de minister van Volksgezondheid, Welzijn en Sport (ontvangen 28 maart 2013)</text:p>
      <text:p text:style-name="ifm_p_mt.3.76mm_ifm">Vraag 1</text:p>
      <text:p text:style-name="ifm_p_ifm">Erkent u dat er een ontluisterend beeld wordt geschetst van de Nederlandse inzet bij de opsporing van dopinghandel en doping?<text:note text:id="ID-2013Z04422-d38e60" text:note-class="footnote"><text:note-citation text:label="1 ">1</text:note-citation><text:note-body><text:p text:style-name="ifm_p_font.normal_size.6.93pt_mt..5mm_indent.-0.1161in_mleft.0.1161in_ifm">KRO Reporter, 28 februari 2013</text:p></text:note-body></text:note> Wilt u uw antwoord toelichten?</text:p>
      <text:p text:style-name="ifm_p_mt.3.76mm_ifm">Vraag 2</text:p>
      <text:p text:style-name="ifm_p_ifm">Bent u bekend met het forse gebruik van doping in de amateursport en in sportscholen en met het feit dat Nederland 160.000 dopinggebruikers kent? Wat gaat u doen om dit terug te dringen?</text:p>
      <text:p text:style-name="ifm_p_mt.3.76mm_ifm">Vraag 3</text:p>
      <text:p text:style-name="ifm_p_ifm">Deelt u de mening dat het protocol voor sportschoolhouders (om over te gaan op schorsing als het gebruik van doping wordt geconstateerd), niet werkt, doordat het nauwelijks wordt toegepast? Wat gaat u doen om het dopinggebruik in sportscholen beter te controleren en gebruikers te weren?</text:p>
      <text:p text:style-name="ifm_p_mt.3.76mm_ifm">Vraag 4</text:p>
      <text:p text:style-name="ifm_p_ifm">Bent u bekend met het feit dat er in Nederland veel doping geproduceerd wordt in ondergrondse laboratoria? Heeft u zicht de hoeveelheid laboratoria en de ondergrondse handel in Nederland? Zo nee, waarom niet en wat gaat u doen om dit zicht te verbeteren?</text:p>
      <text:p text:style-name="ifm_p_mt.3.76mm_ifm">Vraag 5</text:p>
      <text:p text:style-name="ifm_p_ifm">Bent u bekend met het feit dat veel doping te koop wordt aangeboden op internet? Hoe vaak gaat het hierbij om illegale medicijnen?</text:p>
      <text:p text:style-name="ifm_p_mt.3.76mm_ifm">Vraag 6</text:p>
      <text:p text:style-name="ifm_p_ifm">Wordt hier opsporing op verricht? Zo nee, waarom niet? Zo ja, hoe succesvol verloopt dit? Hoe denkt u dit verder te kunnen verbeteren?</text:p>
      <text:p text:style-name="ifm_p_mt.3.76mm_ifm">Vraag 7</text:p>
      <text:p text:style-name="ifm_p_ifm">Heeft Nederland een verzoek van de Belgische justitie gehad om bij staan in de opsporing en aanpak van dopinghandel? Zo ja, klopt het dat daar geen vervolg aan is gegeven? Waarom niet?</text:p>
      <text:p text:style-name="ifm_p_mt.3.76mm_ifm">Vraag 8</text:p>
      <text:p text:style-name="ifm_p_ifm">Wat kunnen we leren van de aanpak van de productie, de handel en het gebruik van doping in België?</text:p>
      <text:p text:style-name="ifm_p_mt.3.76mm_ifm">Vraag 9</text:p>
      <text:p text:style-name="ifm_p_ifm">Klopt het dat er niet of nauwelijks wordt samengewerkt met België op het terrein van de aanpak van dopingproductie en -handel? Bent u bereid een dergelijke samenwerking te bewerkstelligen of drastisch te verbeteren, zodat er voortvarender kan worden opgetreden? Zo nee, waarom niet?</text:p>
      <text:p text:style-name="ifm_p_mt.3.76mm_ifm">Vraag 10</text:p>
      <text:p text:style-name="ifm_p_ifm">Herkent u zich in de beeldvorming dat Nederland nauwelijks iets doet aan de aanpak van doping? Wat gaat u doen om de opsporingsinzet met betrekking tot dopinghandel en -doorvoer te vergroten? Wilt u uw antwoord toelichten?</text:p>
      <text:p text:style-name="ifm_p_mt.3.76mm_ifm">Vraag 11</text:p>
      <text:p text:style-name="ifm_p_ifm">Kent u de nota «Iedereen kan doodvallen» uit 2005? Waarom is dit rapport een intern rapport gebleven en is er niets gedaan met de aanbevelingen uit dit rapport? Bent u alsnog bereid de aanbevelingen uit het rapport ter harte te nemen?</text:p>
      <text:p text:style-name="ifm_p_mt.3.76mm_ifm">Vraag 12</text:p>
      <text:p text:style-name="ifm_p_ifm">Klopt het dat er nauwelijks wordt samengewerkt tussen politie, Openbaar Ministerie, douane en dopingautoriteit in de bestrijding van doping? Zo nee, waarom niet? Bent u bereid deze samenwerking alsnog tot stand te brengen? Zo nee, waarom niet?</text:p>
      <text:p text:style-name="ifm_p_mt.3.76mm_ifm">Vraag 13</text:p>
      <text:p text:style-name="ifm_p_ifm">Ziet u een mogelijkheid om de informatie omtrent de invoer, doorvoer en productie van doping die bekend is bij douane, politie en Openbaar Ministerie toegankelijk te maken voor de Nederlandse Doping Autoriteit, opdat zij haar opsporingstaak beter kan uitvoeren? Wilt u uw antwoord toelichten?</text:p>
      <text:h text:style-name="ifm_p_font.bold_mt.5.08mm_page.keep-with-next_ifm" text:outline-level="2">Mededeling</text:h>
      <text:p text:style-name="ifm_p_mt.4.23mm_ifm">Hierbij bericht ik u, mede namens de Minister van Volksgezondheid, Welzijn en Sport, dat de schriftelijke vragen van het leden Leijten en Kooiman (beiden SP) over opsporing van dopinghandel (ingezonden 6 maart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Leijten en Kooiman over opsporing van dopinghandel</dc:title>
    <meta:user-defined meta:name="OVERHEIDop.ParlID/DC.identifier">ah-tk-20122013-1940</meta:user-defined>
    <meta:user-defined meta:name="OVERHEIDop.vraagnummer">2013Z04422</meta:user-defined>
    <meta:user-defined meta:name="OVERHEIDop.aanhangselNummer">1940</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R.M. Leijten</meta:user-defined>
    <meta:user-defined meta:name="OVERHEIDop.ontvanger">I.W. Opstelten</meta:user-defined>
    <meta:user-defined meta:name="OVERHEIDop.vergaderjaar">2012-2013</meta:user-defined>
    <meta:user-defined meta:name="DCTERMS.W3CDTF/OVERHEIDop.datumOntvangst">2013-03-28</meta:user-defined>
    <meta:user-defined meta:name="OVERHEID.StatenGeneraal/DC.creator">Tweede Kamer der Staten-Generaal</meta:user-defined>
    <dc:language>nl</dc:language>
    <meta:user-defined meta:name="DCTERMS.alternative"/>
    <meta:user-defined meta:name="DC.title">Uitstel beantwoording vragen van de leden Leijten en Kooiman over opsporing van dopinghandel</meta:user-defined>
    <meta:user-defined meta:name="DCTERMS.W3CDTF/DCTERMS.available">2013-04-18</meta:user-defined>
    <meta:user-defined meta:name="OVERHEIDop.publicationName">Kamervragen (Aanhangsel)</meta:user-defined>
    <meta:user-defined meta:name="OVERHEID.Organisatietype/OVERHEID.organisationType">staten generaal</meta:user-defined>
    <meta:user-defined meta:name="DCTERMS.W3CDTF/DCTERMS.issued">2013-03-2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