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de leden <text:span text:style-name="ifm_span_font.bold_ifm">Van Haersma Buma</text:span> (CDA), <text:span text:style-name="ifm_span_font.bold_ifm">Pechtold</text:span> (D66), <text:span text:style-name="ifm_span_font.bold_ifm">Slob</text:span> (ChristenUnie), <text:span text:style-name="ifm_span_font.bold_ifm">Van Ojik</text:span> (GroenLinks) en <text:span text:style-name="ifm_span_font.bold_ifm">Van der Staaij</text:span> (SGP) aan de minister-president over <text:span text:style-name="ifm_span_font.italic_ifm">de gevolgen van het akkoord voor de ontwikkeling van het (structurele) EMU-saldo en de staatsschuld in de periode 2014–2017</text:span> (ingezonden 12 april 2013).</text:p>
      <text:p text:style-name="ifm_p_font.roman_mt.3.76mm_ifm">Antwoord van minister <text:span text:style-name="ifm_span_font.bold_ifm">Asscher</text:span> (Sociale Zaken en Werkgelegenheid), mede namens de minister-president en de minister van Financiën (ontvangen 16 april 2013)</text:p>
      <text:p text:style-name="ifm_p_mt.3.76mm_ifm">Vraag 1</text:p>
      <text:p text:style-name="ifm_p_ifm">Kan de regering in aanvulling op het financieel kader, behorende bij het sociaal akkoord, inzicht geven in de gevolgen van het akkoord voor de ontwikkeling van het (structurele) EMU-saldo en de staatsschuld in de periode 2014–2017?</text:p>
      <text:p text:style-name="ifm_p_mt.3.76mm_ifm">Antwoord 1</text:p>
      <text:p text:style-name="ifm_p_ifm">De afspraken leiden partieel tot een tegenvaller in het EMU-saldo van 119 structureel en een tijdelijke oploop tot 543 miljoen euro in 2017. Deze budgettaire gevolgen worden meegenomen in de begrotingsbesluitvorming.</text:p>
      <text:p text:style-name="ifm_p_mt.3.76mm_ifm">Vraag 2</text:p>
      <text:p text:style-name="ifm_p_ifm">Hoe ziet het stabiliteitsprogramma er uit dat de regering voor 1 mei naar Brussel dient te sturen? Maakt het sociaal akkoord hiervan een integraal onderdeel uit? Worden er in het programma aanvullende bezuinigingen in het vooruitzicht gesteld?</text:p>
      <text:p text:style-name="ifm_p_mt.3.76mm_ifm">Antwoord 2</text:p>
      <text:p text:style-name="ifm_p_ifm">De uitkomsten van het sociaal akkoord zullen worden verwerkt in het Stabiliteitsprogramma. Het kabinet committeert zich in het Stabiliteitsprogramma aan de Europese afspraken, waarbij de besluitvorming over de invulling van dit commitment afhankelijk is van de MEV-raming van het CPB, zoals aangegeven in het sociaal akkoord. Het aanvullend pakket zoals gepresenteerd in de maartbrief wordt in het stabiliteitsprogramma aangeduid als invulling van de opgave bij de huidige ramingen. Het kabinet zal het stabiliteitsprogramma op korte termijn, voordat het wordt ingediend in Brussel, naar de Kamer sturen.</text:p>
      <text:p text:style-name="ifm_p_mt.3.76mm_ifm">Vraag 3</text:p>
      <text:p text:style-name="ifm_p_ifm">Houdt de regering vast aan het bereiken van een begrotingstekort van maximaal 3% in 2014? Op welke wijze denkt de regering dat te bereiken?</text:p>
      <text:p text:style-name="ifm_p_mt.3.76mm_ifm">Antwoord 3</text:p>
      <text:p text:style-name="ifm_p_ifm">Ja. Het kabinet zal aanvullende maatregelen nemen indien de MEV-raming van het CPB gegeven het saldodoel 2014 daartoe aanleiding geeft.</text:p>
      <text:p text:style-name="ifm_p_mt.3.76mm_ifm">Vraag 4</text:p>
      <text:p text:style-name="ifm_p_ifm">Met welk percentage moet de economie groeien om komend najaar te kunnen concluderen dat er geen extra bezuinigingen nodig zijn om aan de 3%-norm te voldoen?</text:p>
      <text:p text:style-name="ifm_p_mt.3.76mm_ifm">Antwoord 4</text:p>
      <text:p text:style-name="ifm_p_ifm">Het regeerakkoord bevat belangrijke structurele hervormingen die het groeipotentieel verbeteren, en het sociaal akkoord kan een positieve bijdrage leveren aan het vertrouwen en de economische groei. Het kabinet hecht aan een sterke economie, maar stuurt niet op een bepaald groeipercentage. Wel committeert het kabinet zich aan de Europese afspraken ten aanzien van de overheidsfinanciën. Ter illustratie kan erop worden gewezen dat om in 2014 een EMU-tekort van 3 procent te hebben, de economie in 2013–2014 over beide jaren tezamen met circa 1 procent BBP harder moet groeien dan geraamd door het CPB in het CEP. Hierbij dient te worden opgemerkt dat ook de samenstelling en het kwartaalverloop van aantrekkende groei van invloed zijn, en dat budgettaire mee- of tegenvallers denkbaar zijn die losstaan van de ontwikkelingen in de economische groei. In aanloop naar de Miljoenennota zal het totaalbeeld duidelijk worden.</text:p>
      <text:p text:style-name="ifm_p_mt.3.76mm_ifm">Vraag 5</text:p>
      <text:p text:style-name="ifm_p_ifm">Worden alle in de brief van 1 maart 2013<text:note text:id="ID-2013Z07560-d38e95" text:note-class="footnote"><text:note-citation text:label="1 ">1</text:note-citation><text:note-body><text:p text:style-name="ifm_p_font.normal_size.6.93pt_mt..5mm_indent.-0.1161in_mleft.0.1161in_ifm">Kamerstuk 33 566, nr. 1
            </text:p></text:note-body></text:note>, met het aanvullend pakket van 4,3 miljard euro aan bezuinigingen en intensiveringen voor 2014, genoemde aanvullende bezuinigingen (voorlopig) geschrapt? Geldt dat ook voor de genoemde intensiveringen van 800 miljoen euro?</text:p>
      <text:p text:style-name="ifm_p_mt.3.76mm_ifm">Antwoord 5</text:p>
      <text:p text:style-name="ifm_p_ifm">Na overleg met sociale partners is besloten dat het kabinet afziet van het voorgestelde pakket. Het kabinet zal aanvullende maatregelen nemen indien de MEV-raming van het CPB gegeven het saldodoel 2014 daartoe aanleiding geeft. Deze afspraak geldt voor alle elementen uit het pakket.</text:p>
      <text:p text:style-name="ifm_p_mt.3.76mm_ifm">Vraag 6</text:p>
      <text:p text:style-name="ifm_p_ifm">Wat zijn de effecten van het akkoord op de (structurele) werkgelegenheid, de arbeidsproductiviteit en de economische groei ten opzichte van het regeerakkoord?</text:p>
      <text:p text:style-name="ifm_p_mt.3.76mm_ifm">Antwoord 6</text:p>
      <text:p text:style-name="ifm_p_ifm">Het CPB zal worden verzocht bij haar juniraming zoveel als mogelijk een beeld te geven van de structurele economische effecten van de maatregelen. De juniraming van het CPB wordt medio juni openbaar.</text:p>
      <text:p text:style-name="ifm_p_mt.3.76mm_ifm">Vraag 7</text:p>
      <text:p text:style-name="ifm_p_ifm">Wat zijn de gevolgen van de stijging van de WW-premies met 1,3 miljard euro per 1 januari 2014 voor de werkgelegenheid, nu er voor werkgevers tegenover deze lastenverzwaring niet langer een verlaging van lasten/kosten staat?</text:p>
      <text:p text:style-name="ifm_p_mt.3.76mm_ifm">Antwoord 7</text:p>
      <text:p text:style-name="ifm_p_ifm">Het sociaal akkoord is erop gericht om de economie en werkgelegenheid te verbeteren en bij te dragen aan het op orde krijgen van de overheidsfinanciën. Deze specifieke maatregel draagt bij aan het structureel op orde krijgen van de overheidsfinanciën. Wat de economisch effecten zijn van de maatregel zal blijken uit de CPB-doorrekening.</text:p>
      <text:p text:style-name="ifm_p_mt.3.76mm_ifm">Vraag 8</text:p>
      <text:p text:style-name="ifm_p_ifm">Wat zijn de effecten van het akkoord op de lasten van huishoudens en het besteedbaar inkomen ten opzichte van het regeerakkoord? Welke (meetbare) verbetering van het consumentenvertrouwen heeft het kabinet zich voor 2014 ten doel gesteld?</text:p>
      <text:p text:style-name="ifm_p_mt.3.76mm_ifm">Antwoord 8</text:p>
      <text:p text:style-name="ifm_p_ifm">Het kabinet stelt zich ten doel om samen met allerlei groepen in de samenleving te werken aan maatregelen en hervormingen om sterker uit de crisis te komen. Het sociaal akkoord is daar een goed voorbeeld van. Meer vertrouwen kan vervolgens bijdragen aan economische groei.</text:p>
      <text:p text:style-name="ifm_p_mt.3.76mm_ifm">Vraag 9</text:p>
      <text:p text:style-name="ifm_p_ifm">De publiek gefinancierde WW wordt op den duur fifty-fifty door werkgevers en werknemers betaald; volgens de regering wordt de overgang naar het nieuwe systeem «budgettair en lastenneutraal ingevoerd; wat betekent dit concreet? Hoeveel euro per jaar moet de premie van werkgevers en werknemers worden om de publieke inperking te betalen? In hoeverre worden werkgevers en werknemers voor welke premie(-stijging) gecompenseerd? Op welke wijze?</text:p>
      <text:p text:style-name="ifm_p_mt.3.76mm_ifm">Antwoord 9</text:p>
      <text:p text:style-name="ifm_p_ifm">De transitie naar de fify-fifty publiek gefinancierde WW wordt budgettair en lastenneutraal ingevoerd. Uitgangspunt is dat het gaat om een lastenneutrale transitie die geen extra opbrengsten hoeft te genereren en neutraal uitpakt voor de koopkracht. De precieze vormgeving zal nader uitgewerkt worden mede op basis van het in het sociaal akkoord aangekondigde SER-advies.</text:p>
      <text:p text:style-name="ifm_p_mt.3.76mm_ifm">Vraag 10</text:p>
      <text:p text:style-name="ifm_p_ifm">Met welk percentage stijgt de marginale druk als gevolg van de stijging van de WW-premie?</text:p>
      <text:p text:style-name="ifm_p_mt.3.76mm_ifm">Antwoord 10</text:p>
      <text:p text:style-name="ifm_p_ifm">Ervan uitgaande dat deze vraag betrekking heeft op de introductie van een werknemerspremie in de WW, zij verwezen naar het antwoord op vraag 9, waarin is aangegeven dat deze premie lasten- en koopkrachtneutraal zal worden ingevoerd.</text:p>
      <text:p text:style-name="ifm_p_mt.3.76mm_ifm">Vraag 11</text:p>
      <text:p text:style-name="ifm_p_ifm">Welke gevolgen heeft het sociaal akkoord zowel inhoudelijk als qua timing voor de wetsvoorstellen op basis van het regeerakkoord die momenteel in de Kamer voorliggen, dan wel in voorbereiding zijn? Komen alle wetsvoorstellen met een structureel budgettair beslag van meer dan 50 miljoen – conform afspraak – nog in 2013 naar de Tweede Kamer?</text:p>
      <text:p text:style-name="ifm_p_mt.3.76mm_ifm">Antwoord 11</text:p>
      <text:p text:style-name="ifm_p_ifm">Het is inderdaad beoogd om alle wetsvoorstellen met een structureel budgettair beslag van meer dan 50 miljoen nog in 2013 naar de Tweede Kamer te sturen. De Kamer ontvangt spoedig een geactualiseerd planningsoverzicht.</text:p>
      <text:p text:style-name="ifm_p_mt.3.76mm_ifm">Vraag 12</text:p>
      <text:p text:style-name="ifm_p_ifm">Waarom is de regering niet bereid om het pakket aan maatregelen te laten doorrekenen door het Centraal Planbureau? Bent u bereid dit alsnog te doen?</text:p>
      <text:p text:style-name="ifm_p_mt.3.76mm_ifm">Antwoord 12</text:p>
      <text:p text:style-name="ifm_p_ifm">De budgettaire effecten van de voorgestelde maatregelen zijn door het kabinet berekend en met de voorstellen bekend gemaakt. Een CPB-doorrekening zou met name van toegevoegde waarde kunnen zijn om de effecten van het pakket aan maatregelen door te rekenen op de structurele economische effecten ervan. Voor het berekenen van de economische effecten is het wenselijk dat een aantal maatregelen, waarover op onderdelen ook nog met sociale partners wordt gesproken, nader wordt uitgewerkt. Net als bij het begrotingsakkoord uit het voorjaar van 2012 stelt het kabinet daarom voor om het CPB te verzoeken bij haar juniraming zoveel als mogelijk een beeld te geven van de structurele economische effecten van de maatregelen, naast een integraal nieuw economisch en budgettair beeld over 2014, dat al regulier onderdeel is van de juniraming. De juniraming van het CPB wordt medio juni openbaar.</text:p>
      <text:p text:style-name="ifm_p_mt.3.76mm_ifm">Vraag 13</text:p>
      <text:p text:style-name="ifm_p_ifm">Bent u bereid om deze vragen uiterlijk maandag 15 april om 18:00 uur te beantwoorden?</text:p>
      <text:p text:style-name="ifm_p_mt.3.76mm_ifm">Antwoord 13</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vragen van de leden Van Haersma Buma, Pechtold, Slob, Van Ojik en Van der Staaij over de gevolgen van het akkoord voor de ontwikkeling van het (structurele) EMU-saldo en de staatsschuld in de periode 2014-2017</dc:title>
    <meta:user-defined meta:name="OVERHEIDop.ParlID/DC.identifier">ah-tk-20122013-1937</meta:user-defined>
    <meta:user-defined meta:name="OVERHEIDop.vraagnummer">2013Z07560</meta:user-defined>
    <meta:user-defined meta:name="OVERHEIDop.aanhangselNummer">1937</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indiener">A. Slob</meta:user-defined>
    <meta:user-defined meta:name="OVERHEIDop.indiener">A. van Ojik</meta:user-defined>
    <meta:user-defined meta:name="OVERHEIDop.indiener">C.G. van der Staaij</meta:user-defined>
    <meta:user-defined meta:name="OVERHEIDop.indiener">S. van Haersma Buma</meta:user-defined>
    <meta:user-defined meta:name="OVERHEIDop.ontvanger">L.F. Asscher</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en vragen van de leden Van Haersma Buma, Pechtold, Slob, Van Ojik en Van der Staaij over de gevolgen van het akkoord voor de ontwikkeling van het (structurele) EMU-saldo en de staatsschuld in de periode 2014-2017</meta:user-defined>
    <meta:user-defined meta:name="DCTERMS.W3CDTF/DCTERMS.available">2013-04-17</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