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5</text:p>
      <text:p text:style-name="ifm_p_font.roman_mt.3.76mm_ifm">Vragen van de leden <text:span text:style-name="ifm_span_font.bold_ifm">De Caluwé</text:span> en <text:span text:style-name="ifm_span_font.bold_ifm">Van Oosten</text:span> (beiden VVD) aan de staatssecretaris van Veiligheid en Justitie en de minister voor Buitenlandse Handel en Ontwikkelingssamenwerking over <text:span text:style-name="ifm_span_font.italic_ifm">adoptie uit Ethiopië</text:span> (ingezonden 1 maart 2013).</text:p>
      <text:p text:style-name="ifm_p_font.roman_mt.3.76mm_ifm">Antwoord van staatssecretaris <text:span text:style-name="ifm_span_font.bold_ifm">Teeven</text:span> (Veiligheid en Justitie) mede namens de minister voor Buitenlandse Handel en Ontwikkelingssamenwerking (ontvangen 11 april 2013). Zie ook Aanhangsel Handelingen, vergaderjaar 2012–2013, nr. 1791.</text:p>
      <text:p text:style-name="ifm_p_mt.3.76mm_ifm">Vraag 1</text:p>
      <text:p text:style-name="ifm_p_ifm">Bent u op de hoogte van de uitzending van Brandpunt van 24 februari 2013 over misstanden bij adopties van kinderen uit Ethiopië al dan niet door tussenkomst van Wereldkinderen en van het bericht «Nederland telt vele Betty's» in de Volkskrant van 27 februari 2013?</text:p>
      <text:p text:style-name="ifm_p_mt.3.76mm_ifm">Antwoord 1</text:p>
      <text:p text:style-name="ifm_p_ifm">Ja.</text:p>
      <text:p text:style-name="ifm_p_mt.3.76mm_ifm">Vraag 2</text:p>
      <text:p text:style-name="ifm_p_ifm">Bent u op de hoogte van het feit dat Wereldkinderen onderdeel uitmaakt van de alliantie Together4Change, die in 2010 ruim 52 miljoen euro uit het Mede Financierings Stelsel (MFS-II) heeft ontvangen, waarmee Wereldkinderen in onder andere Ethiopië projecten voor kinderrechten en kinderwelzijn uitvoert?</text:p>
      <text:p text:style-name="ifm_p_mt.3.76mm_ifm">Antwoord 2</text:p>
      <text:p text:style-name="ifm_p_ifm">Wereldkinderen maakt inderdaad deel uit van de MFS II-alliantie Together4Change, waarvan de organisatie ICS (Investing in Children and their Societies) penvoerder is. Deze alliantie ontvangt 46 mln. euro financiering uit het Medefinancieringsstelsel MFS II voor de jaren 2011 t/m 2015. Ik kan bevestigen dat Wereldkinderen in Ethiopië in samenwerking met lokale partners projecten uitvoert die op het terrein van kinderrechten, kinderwelzijn, alternatieve zorg en sociaal economische versterking van gezinnen liggen, maar niet op het terrein van interlandelijke adoptie.</text:p>
      <text:p text:style-name="ifm_p_mt.3.76mm_ifm">Vraag 3</text:p>
      <text:p text:style-name="ifm_p_ifm">Is het mogelijk dat de adopties via Wereldkinderen, waar in Brandpunt aan wordt gerefereerd, uit deze MFS-II-gelden zijn gefinancierd? Zo ja, waarom wordt ervoor gekozen om adoptieactiviteiten met gelden bestemd voor ontwikkelingshulp te ondersteunen? Wat is de relevantie van adoptie voor ontwikkelingshulp?</text:p>
      <text:p text:style-name="ifm_p_mt.3.76mm_ifm">Antwoord 3</text:p>
      <text:p text:style-name="ifm_p_ifm">Het is uitgesloten dat de adopties via Wereldkinderen waaraan in Brandpunt wordt gerefereerd uit MFS-II middelen zijn gefinancierd. De desbetreffende adopties vonden in de periode 2004–2005 plaats. De MFS-II subsidie is pas vanaf 2011 beschikbaar gesteld. De MFS II Alliantie Together4Change werkt juist aan versterking van lokale structuren voor kind- en jeugdbescherming zodat kinderen op een adequate manier binnen hun eigen gezin of gemeenschap kunnen worden opgevangen. De door het ministerie van Buitenlandse Zaken beschikbaar gestelde gelden aan de Together4Change Alliantie worden niet besteed aan activiteiten op het gebied van interlandelijke adoptie.</text:p>
      <text:p text:style-name="ifm_p_mt.3.76mm_ifm">Vraag 4</text:p>
      <text:p text:style-name="ifm_p_ifm">In hoeverre worden de overige Nederlandse adoptievergunninghouders (deels) uit overheidsgelden gefinancierd, al dan niet via middelen bestemd voor ontwikkelingssamenwerking? Is er ook sprake van indirecte ondersteuning van betreffende adoptieorganisaties door ondersteuning met ontwikkelingsgelden van aan de organisaties gelieerde ontwikkelingsorganisaties of -programma's?</text:p>
      <text:p text:style-name="ifm_p_ifm"><text:span text:style-name="ifm_span_font.bold_ifm">Antwoord 4:</text:span></text:p>
      <text:p text:style-name="ifm_p_ifm">Nee, de Nederlandse vergunninghouders krijgen geen overheidsgelden voor hun bemiddelingswerkzaamheden bij interlandelijke adoptie. Er is dan ook geen sprake van indirecte ondersteuning.</text:p>
      <text:p text:style-name="ifm_p_mt.3.76mm_ifm">Vraag 5</text:p>
      <text:p text:style-name="ifm_p_ifm">Geeft voornoemde uitzending u aanleiding acties te ondernemen ter zake (lopende) adoptieprocedures uit Ethiopië? Zo ja, welke maatregelen zullen genomen worden?</text:p>
      <text:p text:style-name="ifm_p_mt.3.76mm_ifm">Antwoord 5</text:p>
      <text:p text:style-name="ifm_p_ifm">De extra waarborgen die Nederland heeft ingevoerd om de adoptieprocedures meer in lijn te krijgen met de uitgangspunten van het Haags Adoptieverdrag staan beschreven in mijn brief aan de Tweede Kamer op 16 februari 2010 (Kamerstukken II, vergaderjaar 2009–2010, 31 265, nr.32). In de brief aan uw Kamer van 13 maart 2012 (Kamerstukken II, vergaderjaar 2011–2012, 33 199, nr.1) over de beleidsdoorlichting staat tevens vermeld welke maatregelen ik heb genomen om betere controle uit te voeren op de adoptieprocedures. Daarnaast draagt een aanpassing van het kwaliteitskader, de nauwe contacten met het Ministerie van Buitenlandse Zaken en de informatie-uitwisseling tussen de Europese Centrale autoriteiten ertoe bij dat er meer en beter zicht is op de zorgvuldigheid en zuiverheid van de adoptieprocedures. Gelet op deze maatregelen is het niet noodzakelijk om nu actie te ondernemen.</text:p>
      <text:p text:style-name="ifm_p_mt.3.76mm_ifm">Vraag 6</text:p>
      <text:p text:style-name="ifm_p_ifm">In hoeverre zijn adoptieorganisaties strafbaar of vervolgbaar naar Nederlands recht, indien zou worden vastgesteld dat adoptieprocedures niet conform de regelgeving zouden zijn verlopen?</text:p>
      <text:p text:style-name="ifm_p_mt.3.76mm_ifm">Antwoord 6</text:p>
      <text:p text:style-name="ifm_p_ifm">Adoptieorganisaties zijn niet strafrechtelijk vervolgbaar. In bepaalde situaties kunnen medewerkers wel vervolgd worden. Ook bestaat de mogelijkheid om de vergunning van de vergunninghoudende instelling in te trekken (artikel 18 Wobka).</text:p>
      <text:p text:style-name="ifm_p_mt.3.76mm_ifm">Vraag 7</text:p>
      <text:p text:style-name="ifm_p_ifm">Wat zijn de familierechtelijke en internationaal privaatrechtelijke gevolgen voor geadopteerde kinderen nadat is vastgesteld dat een adoptieprocedure met misstanden zou zijn omgeven en het betrokken kind onvrijwillig zou zijn afgestaan? Houdt een adoptie dan stand?</text:p>
      <text:p text:style-name="ifm_p_mt.3.76mm_ifm">Antwoord 7</text:p>
      <text:p text:style-name="ifm_p_ifm">Als de adoptiebeschikking in Nederland is erkend, dan geldt ook naar Nederlands recht dat de adoptie tot stand gekomen is. Deze adoptie houdt dan naar Nederlands recht stand, tenzij de Nederlandse rechter een verzoek van de geadopteerde tot herroeping van de adoptie toewijst. Als de in het buitenland tot stand gekomen adoptie niet in Nederland wordt erkend, bijvoorbeeld omdat sprake is van strijd met de openbare orde, dan bestaat die adoptie naar Nederlands recht niet.</text:p>
      <text:p text:style-name="ifm_p_mt.3.76mm_ifm">Vraag 8</text:p>
      <text:p text:style-name="ifm_p_ifm">Klopt het dat nagenoeg uitgesloten is dat adopties na 2010 zonder medeweten van biologische ouders tot stand zijn gekomen? Hoe wordt bovendien gecontroleerd dat biologische ouders inderdaad dood zijn, indien dit in een adoptieprocedure zou worden opgeworpen?</text:p>
      <text:p text:style-name="ifm_p_mt.3.76mm_ifm">Antwoord 8</text:p>
      <text:p text:style-name="ifm_p_ifm">Eén van de extra waarborgen die in de procedure gevoegd zijn, is dat er een vertegenwoordiger van de Nederlandse vergunninghouder de biologische ouders bezoekt en (nogmaals) uitlegt wat de consequentie is van het afstand doen van hun kind voor interlandelijke adoptie. Hiermee is het risico tot een minimum beperkt dat ouders niet op de hoogte zijn van de consequenties van interlandelijke adoptie. Verder is het in eerste instantie de verantwoordelijkheid van de Ethiopische autoriteiten om zich er zeker van te stellen dat de informatie die in het Ethiopische adoptiedossier aanwezig is, juis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Caluwé en Van Oosten over interlandelijke adopties uit Ethiopië</dc:title>
    <meta:user-defined meta:name="OVERHEIDop.ParlID/DC.identifier">ah-tk-20122013-1935</meta:user-defined>
    <meta:user-defined meta:name="OVERHEIDop.vraagnummer">2013Z04028</meta:user-defined>
    <meta:user-defined meta:name="OVERHEIDop.aanhangselNummer">1935</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indiener">I.S.H. de Caluwé</meta:user-defined>
    <meta:user-defined meta:name="OVERHEIDop.ontvanger">F. Teeven</meta:user-defined>
    <meta:user-defined meta:name="OVERHEIDop.vergaderjaar">2012-2013</meta:user-defined>
    <meta:user-defined meta:name="DCTERMS.W3CDTF/OVERHEIDop.datumOntvangst">2013-04-10</meta:user-defined>
    <meta:user-defined meta:name="OVERHEID.StatenGeneraal/DC.creator">Tweede Kamer der Staten-Generaal</meta:user-defined>
    <dc:language>nl</dc:language>
    <meta:user-defined meta:name="DCTERMS.alternative"/>
    <meta:user-defined meta:name="DC.title">Antwoord op vragen van de leden De Caluwé en Van Oosten over interlandelijke adopties uit Ethiopië</meta:user-defined>
    <meta:user-defined meta:name="DCTERMS.W3CDTF/DCTERMS.available">2013-04-16</meta:user-defined>
    <meta:user-defined meta:name="OVERHEIDop.publicationName">Kamervragen (Aanhangsel)</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Internationaal | Organisatie en beleid</meta:user-defined>
    <meta:user-defined meta:name="OVERHEIDop.versieInformatie"/>
  </office:meta>
</office:document-meta>
</file>